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" style:parent-style-name="Standardskriftforavsnitt" style:family="text">
      <style:text-properties style:language-asian="nb" style:country-asian="NO"/>
    </style:style>
    <style:style style:name="T6" style:parent-style-name="Standardskriftforavsnitt" style:family="text">
      <style:text-properties style:language-asian="nb" style:country-asian="NO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tyle:horizontal-rel="page-content" style:vertical-rel="paragraph" style:horizontal-pos="left" style:vertical-pos="from-top"/>
    </style:style>
  </office:automatic-styles>
  <office:body>
    <office:text text:use-soft-page-breaks="true">
      <text:p text:style-name="P1">Innbydelse til nettvettsmøte/ digital<text:s/>danning for foreldre på Nordtvet skole 4.trinn-7.trinn</text:p>
      <text:p text:style-name="Normal">Hvem: foreldre til<text:s/>elever på 4.- 7. trinn</text:p>
      <text:p text:style-name="Normal">Hvor: Musikkrommet på skolen</text:p>
      <text:p text:style-name="Normal">Dato: 26.mars 2020<text:s/></text:p>
      <text:p text:style-name="Normal">Når: Klokka 1800</text:p>
      <text:p text:style-name="Normal">Varighet: Ca. 1,5-2 timer</text:p>
      <text:p text:style-name="P2">Praktisk: Det blir servering av kaffe og vafler<text:s/></text:p>
      <text:p text:style-name="P3"/>
      <text:p text:style-name="Normal">Nordtvet<text:s/>Skole hadde i høst en elevundersøkelse for 5. til 7. trinn.<text:s/>Undersøkelsen viste<text:s/>et økende antall elever<text:s/>som<text:s/>sier de blir mobbet på<text:s/>digitale plattformer/ nettet.<text:s/>Dette er et mindretall, men det viser<text:s/>viktigheten<text:s/>av<text:s/>fokus på<text:s/>denne formen for mobbing. Undersøkelsen<text:s/>viste også tall som pekte på<text:s/>den store<text:s/>betydningen<text:s/>av et godt skole-hjem-samarbeid og foreldres holdninger til skolen.<text:s/></text:p>
      <text:p text:style-name="Normal"/>
      <text:p text:style-name="Normal">For å øke kunnskapen om<text:s/>hvordan vi som foreldre kan forholde oss til<text:s/>dagens digitale hverdag<text:s/>inviterer<text:s/>vi<text:s/>foreldre til barn på 4. -7. trinn til<text:s/>temakveld om digital danning.<text:s/>Dette er et samarbeid mellom FAU og skolen.<text:s/>Vi har hentet<text:s/>inn den private stiftelsen Barnevakten til å lede samlingen.<text:s/>Skolen vil på dagtid/ i skoletiden<text:s/>legge til rette for at hvert trinn får en times opplegg<text:s/>med<text:s/>fokus på<text:s/>digital danning. Samme foreleser vil på kvelden lede et opplegg for foreldrene.<text:s/></text:p>
      <text:p text:style-name="Normal"/>
      <text:p text:style-name="Normal">Vi håper så mange som mulig tar turen 26. mars til musikkrommet på skolen. Sammen kan vi<text:s/>gjøre den digitale hverdagen for barna våre tryggere og snu tendensen fra årets elevundersøkelse.<text:s/></text:p>
      <text:p text:style-name="Normal"/>
      <text:p text:style-name="Normal">Hilsen</text:p>
      <text:p text:style-name="Normal">FAU ved Nordtvedt skole</text:p>
      <text:p text:style-name="P4"><text:tab/><text:tab/><text:tab/><text:tab/><text:tab/><text:tab/><text:tab/><text:tab/><text:tab/><text:tab/><text:tab/>Klipp her</text:p>
      <text:p text:style-name="Normal"/>
      <text:p text:style-name="Normal">Svarslipp</text:p>
      <text:p text:style-name="Normal">Leveres tilbake til kontaktlærer. Kryss av i aktuell boks:<text:span text:style-name="T5"><draw:custom-shape svg:x="0in" svg:y="0.27981in" svg:width="0.29583in" svg:height="0.21597in" draw:z-index="251661312" draw:id="id0" draw:style-name="a0" draw:name="Rektangel 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tab/>Jeg/ vi kommer på nettvettsmøte 26.mars klokka 1800-2000</text:p>
      <text:p text:style-name="Normal"><text:span text:style-name="T6"><draw:custom-shape svg:x="0in" svg:y="0.02411in" svg:width="0.29583in" svg:height="0.21597in" draw:z-index="251659264" draw:id="id1" draw:style-name="a1" draw:name="Rektangel 1" text:anchor-type="paragraph"><svg:title/><svg:desc/><draw:enhanced-geometry draw:type="non-primitive" svg:viewBox="0 0 21600 21600" draw:enhanced-path="M 0 0 L 21600 0 21600 21600 0 21600 Z N"/></draw:custom-shape></text:span><text:tab/>Jeg/ vi kommer IKKE på nettvettsmøte 26.mars klokka 1800-2000</text:p>
      <text:p text:style-name="Normal"/>
      <text:p text:style-name="Normal">Navn og klasse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 Arne Ramstad</meta:initial-creator>
    <dc:creator>Ståle</dc:creator>
    <meta:creation-date>2020-03-02T11:55:00Z</meta:creation-date>
    <dc:date>2020-03-02T11:55:00Z</dc:date>
    <meta:print-date>2020-02-28T11:53:00Z</meta:print-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1" meta:paragraph-count="3" meta:word-count="254" meta:character-count="1598" meta:row-count="11" meta:non-whitespace-character-count="1347"/>
  </office:meta>
</office:document-meta>
</file>