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start" style:justify-single-word="false"/>
    </style:style>
    <style:style style:name="P2" style:family="paragraph" style:parent-style-name="Default">
      <style:text-properties style:text-line-through-style="none" style:text-line-through-type="none" fo:font-size="11.5pt" style:text-underline-style="none" style:font-size-asian="11.5pt"/>
    </style:style>
    <style:style style:name="P3" style:family="paragraph" style:parent-style-name="Default">
      <style:text-properties style:text-line-through-style="none" style:text-line-through-type="none" fo:font-size="11.5pt" style:text-underline-style="none" fo:font-weight="normal" style:font-size-asian="11.5pt" style:font-weight-asian="normal"/>
    </style:style>
    <style:style style:name="P4" style:family="paragraph" style:parent-style-name="Default">
      <style:paragraph-properties fo:margin-left="0cm" fo:margin-right="0cm" fo:margin-top="0cm" fo:margin-bottom="0.099cm" loext:contextual-spacing="false" fo:text-indent="0cm" style:auto-text-indent="false"/>
    </style:style>
    <style:style style:name="P5" style:family="paragraph" style:parent-style-name="Default">
      <style:paragraph-properties fo:margin-left="0cm" fo:margin-right="0cm" fo:margin-top="0cm" fo:margin-bottom="0cm" loext:contextual-spacing="false" fo:text-indent="0cm" style:auto-text-indent="false"/>
    </style:style>
    <style:style style:name="P6" style:family="paragraph" style:parent-style-name="Default">
      <style:paragraph-properties fo:margin-left="0cm" fo:margin-right="0cm" fo:margin-top="0cm" fo:margin-bottom="0.102cm" loext:contextual-spacing="false" fo:text-indent="0cm" style:auto-text-indent="false"/>
    </style:style>
    <style:style style:name="P7" style:family="paragraph" style:parent-style-name="Default">
      <style:paragraph-properties fo:break-before="page"/>
    </style:style>
    <style:style style:name="P8" style:family="paragraph" style:parent-style-name="Default" style:master-page-name="Standard">
      <style:paragraph-properties fo:text-align="start" style:justify-single-word="false" style:page-number="auto"/>
    </style:style>
    <style:style style:name="T1" style:family="text">
      <style:text-properties fo:font-size="28pt" style:font-size-asian="28pt"/>
    </style:style>
    <style:style style:name="T2" style:family="text">
      <style:text-properties style:text-line-through-style="none" style:text-line-through-type="none" fo:font-size="11pt" style:text-underline-style="none" style:font-size-asian="11pt"/>
    </style:style>
    <style:style style:name="T3" style:family="text">
      <style:text-properties style:text-line-through-style="none" style:text-line-through-type="none" fo:font-size="11pt" style:text-underline-style="none" fo:font-weight="normal" style:font-size-asian="11pt" style:font-weight-asian="normal"/>
    </style:style>
    <style:style style:name="T4" style:family="text">
      <style:text-properties style:text-line-through-style="none" style:text-line-through-type="none" fo:font-size="11.5pt" style:text-underline-style="none" style:font-size-asian="11.5pt"/>
    </style:style>
    <style:style style:name="T5" style:family="text">
      <style:text-properties style:text-line-through-style="none" style:text-line-through-type="none" fo:font-size="11.5pt" style:text-underline-style="none" fo:font-weight="bold" style:font-size-asian="11.5pt" style:font-weight-asian="bold"/>
    </style:style>
    <style:style style:name="T6" style:family="text">
      <style:text-properties style:text-line-through-style="none" style:text-line-through-type="none" fo:font-size="11.5pt" style:text-underline-style="none" fo:font-weight="normal" style:font-size-asian="11.5pt" style:font-weight-asian="normal"/>
    </style:style>
    <style:style style:name="T7" style:family="text">
      <style:text-properties style:text-line-through-style="none" style:text-line-through-type="none" style:font-name="Arial" fo:font-size="11.5pt" style:text-underline-style="none" style:font-size-asian="11.5pt"/>
    </style:style>
    <style:style style:name="T8" style:family="text">
      <style:text-properties style:text-line-through-style="none" style:text-line-through-type="none" style:font-name="Arial" fo:font-size="11.5pt" style:text-underline-style="none" fo:font-weight="normal" style:font-size-asian="11.5pt" style:font-weight-asian="normal"/>
    </style:style>
    <style:style style:name="T9" style:family="text">
      <style:text-properties fo:color="#2e5395" style:text-line-through-style="none" style:text-line-through-type="none" fo:font-size="16pt" style:text-underline-style="none" style:font-size-asian="16pt"/>
    </style:style>
    <style:style style:name="T10" style:family="text">
      <style:text-properties fo:color="#2e5395" style:text-line-through-style="none" style:text-line-through-type="none" fo:font-size="16pt" style:text-underline-style="none" fo:font-weight="normal" style:font-size-asian="16pt" style:font-weight-asian="normal"/>
    </style:style>
    <style:style style:name="T11" style:family="text">
      <style:text-properties fo:color="#2e5395" style:text-line-through-style="none" style:text-line-through-type="none" fo:font-size="13pt" style:text-underline-style="none" style:font-size-asian="13pt"/>
    </style:style>
    <style:style style:name="T12" style:family="text">
      <style:text-properties fo:color="#2e5395" style:text-line-through-style="none" style:text-line-through-type="none" fo:font-size="13pt" style:text-underline-style="none" fo:font-weight="normal" style:font-size-asian="13pt" style:font-weight-asian="normal"/>
    </style:style>
    <style:style style:name="T13" style:family="text">
      <style:text-properties fo:color="#1f3762" style:text-line-through-style="none" style:text-line-through-type="none" fo:font-size="11.5pt" style:text-underline-style="none" style:font-size-asian="11.5pt"/>
    </style:style>
    <style:style style:name="T14" style:family="text">
      <style:text-properties fo:color="#1f3762" style:text-line-through-style="none" style:text-line-through-type="none" fo:font-size="11.5pt" style:text-underline-style="none" fo:font-weight="normal" style:font-size-asian="11.5pt" style:font-weight-asian="normal"/>
    </style:style>
    <style:style style:name="T15" style:family="text">
      <style:text-properties fo:color="#0462c1" style:text-line-through-style="none" style:text-line-through-type="none" fo:font-size="11.5pt" style:text-underline-style="none" style:font-size-asian="11.5pt"/>
    </style:style>
    <style:style style:name="T16" style:family="text">
      <style:text-properties fo:color="#0462c1" style:text-line-through-style="none" style:text-line-through-type="none" fo:font-size="11.5pt" style:text-underline-style="none" fo:font-weight="normal" style:font-size-asian="11.5pt" style:font-weight-asian="normal"/>
    </style:style>
    <style:style style:name="T17" style:family="text">
      <style:text-properties fo:color="#ff0000" style:text-line-through-style="none" style:text-line-through-type="none" fo:font-size="11.5pt" style:text-underline-style="none" style:font-size-asian="11.5pt"/>
    </style:style>
    <style:style style:name="T18" style:family="text">
      <style:text-properties fo:color="#808080" style:text-line-through-style="none" style:text-line-through-type="none" fo:font-size="10pt" style:text-underline-style="none" fo:font-weight="normal" style:font-size-asian="10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text:s/><text:span text:style-name="T1">Klassekontakters og kontaktlæreres roller i skole/hjem-samarbeidet </text:span></text:p>
      <text:p text:style-name="Default"><text:span text:style-name="T2"><text:s/></text:span></text:p>
      <text:p text:style-name="Default"><text:span text:style-name="T2">Denne guiden er laget av FAU-styret og ledelsen ved Nordtvet skole for å informere klassekontaktene om deres rolle og om hvordan de kan samarbeide med kontaktlærerne. <text:s/></text:span></text:p>
      <text:p text:style-name="Default"><text:span text:style-name="T9">Klassekontaktenes rolle </text:span></text:p>
      <text:p text:style-name="Default"><text:span text:style-name="T13">Valg av klassekontakt <text:s/></text:span></text:p>
      <text:p text:style-name="Default"><text:span text:style-name="T4">Klassekontaktene velges for ett skoleår om gangen. På Nordtvet skole velges én klassekontakt og én vara per klasse på foreldremøtet etter skolestart. Etter foreldremøtene på høsten får alle foreldre på skolen invitasjon til FAUs generalforsamling hvor man får informasjon om FAU og det er valg av nytt styre. <text:s/></text:span></text:p>
      <text:p text:style-name="Default"><text:span text:style-name="T13">Samarbeidet mellom klassekontakter, FAU-styret, kontaktlærer og foreldre </text:span></text:p>
      <text:p text:style-name="Default"><text:span text:style-name="T4">Klassekontaktene regnes som en del av FAU-styret og er FAU-styrets representant inn til klassene. FAU-styret skal sende ut agenda for styremøtene til klassekontaktene. Referat sendes også til klassekontaktene. Styremøtene er åpne for alle og klassekontakter er velkomne til å sende inn saker og delta på møtene. </text:span></text:p>
      <text:p text:style-name="Default"><text:span text:style-name="T4">Informasjon om FAU ved Nordtvet skole ligger her: </text:span><text:a xlink:type="simple" xlink:href="https://nordtvet.osloskolen.no/om-skolen/rad-og-utvalg/fau/" text:style-name="Internet_20_link" text:visited-style-name="Visited_20_Internet_20_Link"><text:span text:style-name="T15">https://nordtvet.osloskolen.no/om-skolen/rad-og-utvalg/fau/</text:span></text:a><text:span text:style-name="T4"> </text:span></text:p>
      <text:p text:style-name="Default"><text:span text:style-name="T4">Som klassekontakt er du den personen som foreldrene i klassen kan henvende seg til hvis de har noen spørsmål. Du er også den personen kontaktlærer tar kontakt med. <text:s/></text:span></text:p>
      <text:p text:style-name="Default"><text:span text:style-name="T11">Generelt om klassekontaktens rolle </text:span></text:p>
      <text:p text:style-name="P4"><text:span text:style-name="T4"></text:span><text:span text:style-name="T7"> </text:span><text:span text:style-name="T4">Delta på formøte med kontaktlærerne på trinnet før foreldremøte for å sikre at saker som foresatte er opptatt av blir belyst på møtet. Kontaktlærere innkaller til dette møtet. <text:s/></text:span></text:p>
      <text:p text:style-name="P4"><text:span text:style-name="T4"> Skrive referat fra foreldremøtene og sende det til lærer for distribusjon til klassen. </text:span></text:p>
      <text:p text:style-name="P4"><text:span text:style-name="T4"></text:span><text:span text:style-name="T7"> </text:span><text:span text:style-name="T4">På første foreldremøte kan det være lurt å utarbeide et årshjul hvor man plotter inn aktivitetene man ønsker å få gjennomført </text:span></text:p>
      <text:p text:style-name="P4"><text:span text:style-name="T4"></text:span><text:span text:style-name="T7"> </text:span><text:span text:style-name="T4">Ha ansvar for avslutninger i samarbeid med kontaktlærer. <text:s/></text:span></text:p>
      <text:p text:style-name="P4"><text:span text:style-name="T4"></text:span><text:span text:style-name="T7"> </text:span><text:span text:style-name="T4">Være aktiv i å jobbe for et godt miljø i klassen/ trinnet. Se forslag til aktiviteter under. </text:span></text:p>
      <text:p text:style-name="P4"><text:span text:style-name="T4"></text:span><text:span text:style-name="T7"> </text:span><text:span text:style-name="T4">Opprette en klassekasse som kan brukes av kontaktlærer og klassekontakter til markeringer, turer etc. Klassekontakten har ansvaret for å oppbevare pengene. Når det velges ny klassekontakt skal denne overta klassekassa hvis det er overskytende midler der. <text:s/></text:span></text:p>
      <text:p text:style-name="P4"><text:span text:style-name="T4"></text:span><text:span text:style-name="T7"> </text:span><text:span text:style-name="T4">Ha en dialog med de andre klassekontaktene i samme trinn for felles aktiviteter. </text:span></text:p>
      <text:p text:style-name="P5"><text:span text:style-name="T4"></text:span><text:span text:style-name="T7"> </text:span><text:span text:style-name="T4">Som klassekontakt er det lurt å ha god kontakt med foreldre som kan hjelpe til underveis. <text:s/></text:span></text:p>
      <text:p text:style-name="P2"/>
      <text:p text:style-name="P7"><text:span text:style-name="T11">Sosiale aktiviteter </text:span></text:p>
      <text:p text:style-name="Default"><text:span text:style-name="T13">Faste arrangementer <text:s/></text:span></text:p>
      <text:p text:style-name="Default"><text:span text:style-name="T4">Det er forventet at klassekontakten, i samarbeid med kontaktlærer, arrangerer avslutning til jul og sommer, eventuelt også til påske. Man kan danne små foreldregrupper som hjelper til med de ulike arrangementene (se under). <text:s/></text:span></text:p>
      <text:p text:style-name="Default"><text:span text:style-name="T4">Klassekontakten står for innkjøp av nødvendig utstyr til avslutningene. Man har ikke lov til å kreve penger fra foreldre, men</text:span><text:span text:style-name="T17"> </text:span><text:span text:style-name="T4">man kan be om at de som ønsker det kan bidra med valgfritt beløp eller man kan dekke inn utgifter via loddsalg. Foreldre kan ta med små premier til loddtrekning (på f.eks. max 50kr). Det er også hyggelig om man kan kjøpe inn en liten gave til læreren. <text:s/></text:span></text:p>
      <text:p text:style-name="Default"><text:span text:style-name="T4">På sommeravslutningen er det hyggelig om man kan holde en kort tale til læreren og takke for året på vegne av alle foreldrene. </text:span></text:p>
      <text:p text:style-name="Default"><text:span text:style-name="T13">Vennegrupper </text:span></text:p>
      <text:p text:style-name="Default"><text:span text:style-name="T4">Nordtvet skole ønsker at det dannes vennegrupper for 1.-4. trinn. Tanken er at man lager små grupper av barn som møtes noen ganger gjennom skoleåret for å leke sammen og bli bedre kjent. </text:span><text:span text:style-name="T17"><text:s/></text:span></text:p>
      <text:p text:style-name="Default"><text:span text:style-name="T4">Kontaktlærer og foreldre kan samarbeide for å sette sammen gode grupper. Foreldre har da ansvaret for å ta med vennegruppen hjem til seg en dag, la barna leke sammen og spise en enkel middag. Man må ta hensyn til religiøse matregler. Man bør ikke legge opp til dyre aktiviteter som lekeland, kino etc. <text:s/></text:span></text:p>
      <text:p text:style-name="Default"><text:span text:style-name="T13">Forslag til andre aktiviteter </text:span></text:p>
      <text:p text:style-name="Default"><text:span text:style-name="T4">Aktiviteter kan planlegges av klassekontaktene, eller det kan lages små foreldregrupper (2-3 foreldre) som får ansvar for å gjennomføre ulike aktiviteter gjennom året. Én foreldregruppe kan for eksempel lage høst-fest, en annen lage karneval etc. <text:s/></text:span></text:p>
      <text:p text:style-name="Default"><text:span text:style-name="T5">Mulige aktiviteter for hele klassen eller hele trinnet: <text:s/></text:span></text:p>
      <text:p text:style-name="P6"><text:span text:style-name="T6"></text:span><text:span text:style-name="T8"> </text:span><text:span text:style-name="T6">Bli kjent-treff (spesielt for 1. klasse) </text:span></text:p>
      <text:p text:style-name="P6"><text:span text:style-name="T6"></text:span><text:span text:style-name="T8"> </text:span><text:span text:style-name="T6">Foreldrefrokost. Man kan låne et klasserom og spise medbrakt mat sammen, kl. 07.30-08.30 </text:span></text:p>
      <text:p text:style-name="P6"><text:span text:style-name="T6"></text:span><text:span text:style-name="T8"> </text:span><text:span text:style-name="T6">Høst-fest/Halloween </text:span></text:p>
      <text:p text:style-name="P6"><text:span text:style-name="T6"> Juleverksted </text:span></text:p>
      <text:p text:style-name="P6"><text:span text:style-name="T6"> Karneval <text:s/></text:span></text:p>
      <text:p text:style-name="P5"><text:span text:style-name="T6"> Aktivitetsdager ute eller inne <text:s/></text:span></text:p>
      <text:p text:style-name="P3"/>
      <text:p text:style-name="Default"><text:span text:style-name="T12">Aktiviteter for hele trinn </text:span></text:p>
      <text:p text:style-name="Default"><text:span text:style-name="T6">Klassekontakter eller kontaktlærere som ønsker å gjennomføre arrangementer for hele trinn utenom jule- og sommeravslutning kan søke om støtte til dette hos FAU-styret. Søknadsskjema ligger på skolens hjemmeside. Hvis man er et helt trinn så får man leie Klubben gratis. Rune Madsen er kontaktperson på klubben og han kan nås på tlf. 412 39 376, eller man kan skrive en e-post til; </text:span><text:a xlink:type="simple" xlink:href="mailto:kalbakken.fritidssenter@bgr.oslo.kommune.no" text:style-name="Internet_20_link" text:visited-style-name="Visited_20_Internet_20_Link"><text:span text:style-name="T16">kalbakken.fritidssenter@bgr.oslo.kommune.no</text:span></text:a><text:span text:style-name="T6"> <text:s/></text:span></text:p>
      <text:p text:style-name="P7"><text:span text:style-name="T14">Skoleball 7. trinn </text:span></text:p>
      <text:p text:style-name="Default"><text:span text:style-name="T6">Det er forventet at klassekontaktene til 7. trinn, i samarbeid med klassekontakter på Grorud skole, arrangerer «bli kjent-fest» for elevene. Dette er en god måte å skape en lettere overgang fra barne- til ungdomsskolen. FAU-styret støtter arrangementet. <text:s/></text:span></text:p>
      <text:p text:style-name="Default"><text:span text:style-name="T12">Ansvarsfordeling for 17. mai-arrangementet </text:span></text:p>
      <text:p text:style-name="Default"><text:span text:style-name="T6">17. mai er skoleårets store arrangement. Det trengs hjelp av mange foreldre for at arrangementet skal bli vellykket! FAU-styret kaller inn klassekontaktene til 2., 4. og 6. trinn og nedsetter en 17. mai-komité som har hovedansvaret for arrangementet. <text:s/></text:span></text:p>
      <text:p text:style-name="Default"><text:span text:style-name="T6">Oppgavene på trinnene er: <text:s/></text:span></text:p>
      <text:p text:style-name="P5"><text:span text:style-name="T6"></text:span><text:span text:style-name="T8"> </text:span><text:span text:style-name="T5">1. trinn:</text:span><text:span text:style-name="T6"> bake kaker. En kake per barn, leveres på Kjellern «store AKS». <text:s/></text:span></text:p>
      <text:p text:style-name="P3"/>
      <text:p text:style-name="Default"><text:span text:style-name="T6">OBS – ikke kaker med krem (som må kjøles). <text:s/></text:span></text:p>
      <text:p text:style-name="P6"><text:span text:style-name="T6"></text:span><text:span text:style-name="T8"> </text:span><text:span text:style-name="T5">2. trinn:</text:span><text:span text:style-name="T6"> har ansvar for vaktene i spill-bodene. <text:s/></text:span></text:p>
      <text:p text:style-name="P6"><text:span text:style-name="T6"></text:span><text:span text:style-name="T8"> </text:span><text:span text:style-name="T5">4. trinn:</text:span><text:span text:style-name="T6"> har ansvar for rigging og rydding etter arrangement. <text:s/></text:span></text:p>
      <text:p text:style-name="P5"><text:span text:style-name="T6"></text:span><text:span text:style-name="T8"> </text:span><text:span text:style-name="T5">6. trinn:</text:span><text:span text:style-name="T6"> har ansvar for å handle inn alt av mat, drikke og utstyr. Har ansvar for tilberedning av mat, ta imot kaker fra 1. trinn og stå vakt i de forskjellige matbodene og på kjøkkenet. <text:s/></text:span></text:p>
      <text:p text:style-name="P3"/>
      <text:p text:style-name="Default"><text:span text:style-name="T6">FAU-styret har ansvar for sekretariatet, salg av bonger og lodd, og premieutdeling. 17. mai-komiteen tar ansvar for å skaffe premier til boder og setter opp vaktlister for de ulike trinnene. <text:s/></text:span></text:p>
      <text:p text:style-name="Default"><text:span text:style-name="T10">Kontaktlærers rolle til klassekontakt: </text:span></text:p>
      <text:p text:style-name="P6"><text:span text:style-name="T6"></text:span><text:span text:style-name="T8"> </text:span><text:span text:style-name="T6">Informere tydelig om hva som forventes av klassekontaktene på foreldremøte, dele ut skriv. </text:span></text:p>
      <text:p text:style-name="P6"><text:span text:style-name="T6"></text:span><text:span text:style-name="T8"> </text:span><text:span text:style-name="T6">Møte klassekontaktene for å klargjøre samarbeid og roller. <text:s/></text:span></text:p>
      <text:p text:style-name="P6"><text:span text:style-name="T6"></text:span><text:span text:style-name="T8"> </text:span><text:span text:style-name="T6">Ha kontakt i god tid før jul og sommeravslutning for å bli enig om dag, tidspunkt og hva som skal skje. <text:s/></text:span></text:p>
      <text:p text:style-name="P5"><text:span text:style-name="T6"></text:span><text:span text:style-name="T8"> </text:span><text:span text:style-name="T6">Sende ut informasjon til foreldre om avslutninger og andre aktiviteter som skal gjennomføres i ranselpost, SMS og/eller mail. <text:s/></text:span></text:p>
      <text:p text:style-name="P3"/>
      <text:p text:style-name="Default"><text:span text:style-name="T6">Interessert i å vite mer om skole/hjem-samarbeid? Foreldreutvalget for grunnopplæringen har mye bra informasjon: </text:span><text:a xlink:type="simple" xlink:href="http://www.fug.no/foreldrerepresentanter.141855.no.html" text:style-name="Internet_20_link" text:visited-style-name="Visited_20_Internet_20_Link"><text:span text:style-name="T16">http://www.fug.no/foreldrerepresentanter.141855.no.html</text:span></text:a><text:span text:style-name="T6"> </text:span></text:p>
      <text:p text:style-name="Default"><text:span text:style-name="T6"><text:s/></text:span></text:p>
      <text:p text:style-name="Default"><text:span text:style-name="T3"><text:s/></text:span></text:p>
      <text:p text:style-name="Default"><text:span text:style-name="T3"><text:s/></text:span></text:p>
      <text:p text:style-name="Default"><text:span text:style-name="T3"><text:s/></text:span></text:p>
      <text:p text:style-name="Default"><text:span text:style-name="T3"><text:s/></text:span></text:p>
      <text:p text:style-name="Default"><text:span text:style-name="T3"><text:s/></text:span></text:p>
      <text:p text:style-name="Default"><text:span text:style-name="T3"><text:s/></text:span></text:p>
      <text:p text:style-name="Default"><text:span text:style-name="T18">Oppdatert 29.04.1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nb" fo:country="NO"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30.582cm" style:num-format="1" style:print-orientation="portrait" fo:margin-top="2.021cm" fo:margin-bottom="1.157cm" fo:margin-left="1.743cm" fo:margin-right="1.118cm" style:writing-mode="lr-tb" style:layout-grid-color="#c0c0c0" style:layout-grid-lines="2740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ger-Lise Flusund Wong</meta:initial-creator>
    <meta:creation-date>2018-04-29T16:04:00</meta:creation-date>
    <dc:date>2018-04-29T16:04:00</dc:date>
    <meta:document-statistic meta:table-count="0" meta:image-count="0" meta:object-count="0" meta:page-count="3" meta:paragraph-count="63" meta:word-count="980" meta:character-count="6397" meta:non-whitespace-character-count="5377"/>
    <meta:generator>LibreOffice/5.1.1.3$Windows_x86 LibreOffice_project/89f508ef3ecebd2cfb8e1def0f0ba9a803b88a6d</meta:generator>
  </office:meta>
</office:document-meta>
</file>