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name-complex="Arial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name-complex="Arial"/>
    </style:style>
    <style:style style:name="P24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weight-complex="bold"/>
    </style:style>
    <style:style style:name="T29" style:parent-style-name="Standardskriftforavsnitt" style:family="text">
      <style:text-properties style:font-name-complex="Arial"/>
    </style:style>
    <style:style style:name="T30" style:parent-style-name="Standardskriftforavsnitt" style:family="text">
      <style:text-properties style:font-weight-complex="bold"/>
    </style:style>
    <style:style style:name="T31" style:parent-style-name="Standardskriftforavsnitt" style:family="text">
      <style:text-properties style:font-weight-complex="bold"/>
    </style:style>
    <style:style style:name="T32" style:parent-style-name="Standardskriftforavsnitt" style:family="text">
      <style:text-properties style:font-weight-complex="bold"/>
    </style:style>
    <style:style style:name="T33" style:parent-style-name="Standardskriftforavsnitt" style:family="text">
      <style:text-properties style:font-weight-complex="bold"/>
    </style:style>
    <style:style style:name="T34" style:parent-style-name="Standardskriftforavsnitt" style:family="text">
      <style:text-properties style:font-weight-complex="bold"/>
    </style:style>
    <style:style style:name="T35" style:parent-style-name="Standardskriftforavsnitt" style:family="text">
      <style:text-properties style:font-weight-complex="bold"/>
    </style:style>
    <style:style style:name="P36" style:parent-style-name="Normal" style:family="paragraph">
      <style:paragraph-properties fo:margin-bottom="0in" fo:line-height="100%"/>
      <style:text-properties style:font-name-complex="Arial"/>
    </style:style>
    <style:style style:name="P37" style:parent-style-name="Normal" style:family="paragraph">
      <style:paragraph-properties fo:margin-bottom="0in" fo:line-height="100%"/>
      <style:text-properties style:font-name-complex="Arial"/>
    </style:style>
    <style:style style:name="P38" style:parent-style-name="Normal" style:family="paragraph">
      <style:paragraph-properties fo:margin-bottom="0in" fo:line-height="100%"/>
      <style:text-properties style:font-name-complex="Arial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41" style:family="table-column">
      <style:table-column-properties style:column-width="1.0173in"/>
    </style:style>
    <style:style style:name="TableColumn42" style:family="table-column">
      <style:table-column-properties style:column-width="5.2826in"/>
    </style:style>
    <style:style style:name="Table40" style:family="table">
      <style:table-properties style:width="6.3in" fo:margin-left="0in" table:align="lef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3%"/>
      <style:text-properties fo:font-weight="bold" style:font-weight-asian="bold"/>
    </style:style>
    <style:style style:name="P53" style:parent-style-name="Normal" style:family="paragraph">
      <style:paragraph-properties fo:margin-bottom="0.1111in" fo:line-height="103%"/>
      <style:text-properties style:font-weight-complex="bold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111in" fo:line-height="103%"/>
      <style:text-properties fo:font-weight="bold" style:font-weight-asian="bold"/>
    </style:style>
    <style:style style:name="P59" style:parent-style-name="Normal" style:family="paragraph">
      <style:paragraph-properties fo:margin-bottom="0.1111in" fo:line-height="103%"/>
      <style:text-properties style:font-weight-complex="bold"/>
    </style:style>
    <style:style style:name="P60" style:parent-style-name="Normal" style:family="paragraph">
      <style:paragraph-properties fo:margin-bottom="0.1111in" fo:line-height="103%"/>
      <style:text-properties style:font-weight-complex="bold"/>
    </style:style>
    <style:style style:name="P61" style:parent-style-name="Normal" style:family="paragraph">
      <style:paragraph-properties fo:margin-bottom="0.1111in" fo:line-height="103%"/>
      <style:text-properties style:font-weight-complex="bold"/>
    </style:style>
    <style:style style:name="P62" style:parent-style-name="Normal" style:family="paragraph">
      <style:paragraph-properties fo:margin-bottom="0.1111in" fo:line-height="103%"/>
      <style:text-properties style:font-weight-complex="bold"/>
    </style:style>
    <style:style style:name="P63" style:parent-style-name="Normal" style:family="paragraph">
      <style:paragraph-properties fo:margin-bottom="0.1111in" fo:line-height="103%"/>
      <style:text-properties style:font-weight-complex="bold"/>
    </style:style>
    <style:style style:name="P64" style:parent-style-name="Normal" style:family="paragraph">
      <style:paragraph-properties fo:margin-bottom="0.1111in" fo:line-height="103%"/>
      <style:text-properties style:font-weight-complex="bold"/>
    </style:style>
    <style:style style:name="P65" style:parent-style-name="Normal" style:family="paragraph">
      <style:paragraph-properties fo:margin-bottom="0.1111in" fo:line-height="103%"/>
      <style:text-properties style:font-weight-complex="bold"/>
    </style:style>
    <style:style style:name="P66" style:parent-style-name="Normal" style:family="paragraph">
      <style:paragraph-properties fo:margin-bottom="0.1111in" fo:line-height="103%"/>
      <style:text-properties style:font-weight-complex="bold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1111in" fo:line-height="103%"/>
      <style:text-properties fo:font-weight="bold" style:font-weight-asian="bold"/>
    </style:style>
    <style:style style:name="P72" style:parent-style-name="Normal" style:family="paragraph">
      <style:paragraph-properties fo:margin-bottom="0.1111in" fo:line-height="103%"/>
      <style:text-properties style:font-weight-complex="bold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3%"/>
      <style:text-properties fo:font-weight="bold" style:font-weight-asian="bold"/>
    </style:style>
    <style:style style:name="P78" style:parent-style-name="Normal" style:family="paragraph">
      <style:paragraph-properties fo:margin-bottom="0.1111in" fo:line-height="103%"/>
      <style:text-properties style:font-weight-complex="bold"/>
    </style:style>
    <style:style style:name="P79" style:parent-style-name="Normal" style:family="paragraph">
      <style:paragraph-properties fo:margin-bottom="0.1111in" fo:line-height="103%"/>
      <style:text-properties style:font-weight-complex="bold"/>
    </style:style>
    <style:style style:name="P80" style:parent-style-name="Normal" style:family="paragraph">
      <style:paragraph-properties fo:margin-bottom="0.1111in" fo:line-height="103%"/>
      <style:text-properties style:font-weight-complex="bold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8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111in" fo:line-height="103%"/>
      <style:text-properties fo:font-weight="bold" style:font-weight-asian="bold"/>
    </style:style>
    <style:style style:name="P87" style:parent-style-name="Normal" style:family="paragraph">
      <style:paragraph-properties fo:margin-bottom="0.1111in" fo:line-height="103%"/>
      <style:text-properties style:font-weight-complex="bold"/>
    </style:style>
    <style:style style:name="P88" style:parent-style-name="Normal" style:family="paragraph">
      <style:paragraph-properties fo:margin-bottom="0.1111in" fo:line-height="103%"/>
      <style:text-properties style:font-weight-complex="bold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T93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<text:s/>2.02.2022</text:p>
      <text:p text:style-name="P12">Tid:<text:tab/><text:tab/>Kl. 18.00 – 20.00</text:p>
      <text:p text:style-name="P13"/>
      <text:p text:style-name="P14">Distribusjon:<text:tab/>E-post representanter og skolen</text:p>
      <text:p text:style-name="P15"/>
      <text:p text:style-name="P16"><text:span text:style-name="T17">Til stede:</text:span><text:span text:style-name="T18"><text:tab/>Ståle Solli, Ann Christin<text:s/></text:span><text:span text:style-name="T19">Gillsæter, Dag Arne Ramstad, Marion Bakken,<text:s/></text:span><text:span text:style-name="T20">Kishvar Javed Iqbal</text:span><text:span text:style-name="T21">,</text:span><text:span text:style-name="T22"><text:s/></text:span><text:span text:style-name="T23">Lars Kristian Askeland,</text:span></text:p>
      <text:p text:style-name="P24"><text:span text:style-name="T25">Forfall:</text:span><text:span text:style-name="T26"><text:tab/></text:span><text:span text:style-name="T27">Yuliya</text:span><text:span text:style-name="T28"><text:s/></text:span><text:span text:style-name="T29">Martynenko,<text:s/></text:span><text:span text:style-name="T30">Natasa Bartolovic</text:span><text:span text:style-name="T31">,</text:span><text:span text:style-name="T32"><text:s/></text:span><text:span text:style-name="T33">Silje Fængsrud Linnerud,</text:span><text:span text:style-name="T34"><text:s/></text:span><text:span text:style-name="T35">Ida Taslaman</text:span></text:p>
      <text:p text:style-name="P36"/>
      <text:p text:style-name="P37">Repr. skolen:<text:s/>Assisterende rektor + nærmiljøskolekoordinator</text:p>
      <text:p text:style-name="P38"/>
      <text:p text:style-name="P39"><text:tab/><text:tab/><text:tab/><text:tab/>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k/saksnr.</text:p>
          </table:table-cell>
          <table:table-cell table:style-name="TableCell46">
            <text:p text:style-name="P47">Beskrivelse</text:p>
          </table:table-cell>
        </table:table-row>
        <table:table-row table:style-name="TableRow48">
          <table:table-cell table:style-name="TableCell49">
            <text:p text:style-name="P50">6.2022</text:p>
          </table:table-cell>
          <table:table-cell table:style-name="TableCell51">
            <text:p text:style-name="P52">Forrige møte</text:p>
            <text:p text:style-name="P53">Møtereferat forrige FAU-møte godkjent.</text:p>
          </table:table-cell>
        </table:table-row>
        <table:table-row table:style-name="TableRow54">
          <table:table-cell table:style-name="TableCell55">
            <text:p text:style-name="P56">7.2022</text:p>
          </table:table-cell>
          <table:table-cell table:style-name="TableCell57">
            <text:p text:style-name="P58">Informasjon fra skolen</text:p>
            <text:p text:style-name="P59">Handlingsplan for trygt og godt skolemiljø:<text:s/>Hva synes foreldre er viktig at skolen gjør for at elevene skal trives og lære mest mulig?</text:p>
            <text:p text:style-name="P60">Ny måte å se på skolemiljø.<text:s/>Forebygging<text:s/>er viktig og skolen ønsker innspill fra foresatte hva som skal til.<text:s/>Det ble diskutert forskjellige tiltak som kan legge til rette for godt og trygt skolemiljø.<text:s/></text:p>
            <text:p text:style-name="P61">Ungmed: I år er 5-7 trinn med for å lære om hvordan ha klassedebatter. Elevene skal da ha debatt om hva de ønsker seg på de seks forskjellige områdene. På mandag var elevrådene<text:s/>fra Nordtvet og Rødtvet sammen på klubben og jobbet i grupper.<text:s/>7 klassinger syntes det var skummelt i nærområdet på tidlig kveldstid.<text:s/>Nærmiljøgruppen ønsket seg flere trygge voksne i nærmiljøet, f.eks.<text:s/>natteravn.<text:s/></text:p>
            <text:p text:style-name="P62">Mindre vold i hjemmet, jobber til sine foreldre og et sted å bo var de viktigste tingene for gruppen som jobbet med oppvekst.</text:p>
            <text:p text:style-name="P63">Strøing og måking:<text:s/>Skolen har sperret av deler<text:s/>av lekeapparater<text:s/>på grunn av isen.<text:s/></text:p>
            <text:p text:style-name="P64">Tatt opp trafikksituasjonen ved inngangen<text:s/>til skolen<text:s/>ved parkeringsplassen. Mange biler på kryss og tvers<text:s/>gjør situasjonen usikker for barna som går.<text:s/></text:p>
            <text:p text:style-name="P65"><text:s/></text:p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8.2022</text:p>
          </table:table-cell>
          <table:table-cell table:style-name="TableCell70">
            <text:p text:style-name="P71">Islegging av banen</text:p>
            <text:p text:style-name="P72">FAU har forsøkt å legge is i ballbingen. Været har ikke vært på vår side,<text:s/>og hvis det ikke blir en periode med stabilt kaldt vær før vinterferien skrinlegges dette for sesongen.<text:s text:c="2"/></text:p>
          </table:table-cell>
        </table:table-row>
        <table:table-row table:style-name="TableRow73">
          <table:table-cell table:style-name="TableCell74">
            <text:p text:style-name="P75">9.2022</text:p>
          </table:table-cell>
          <table:table-cell table:style-name="TableCell76">
            <text:p text:style-name="P77">Natteravn<text:s/>eller lignende</text:p>
            <text:p text:style-name="P78">Barna<text:s/>våre føler seg utrygge i nærmiljøet på tidlig kveldstid og ønsker seg synlige voksne. Vi ønsker derfor at vi får i gang en ordning med at<text:s/>foresatte<text:s/>går<text:s/>rundt<text:s/>i nærmiljøet.</text:p>
            <text:p text:style-name="P79">Vanskelig å rekruttere<text:s/>foresatte. Forslag om at mengden fordeles på klassene slik at<text:s/>klassene<text:s/>får en uke<text:s/>hver<text:s/>hvor de er ansvarlig for dette, og i hvert fall gå de dagene det er klubb og helst flere.</text:p>
            <text:p text:style-name="P80">FAU lager et skriv og sender til alle klassekontakter.<text:s/></text:p>
          </table:table-cell>
        </table:table-row>
        <table:table-row table:style-name="TableRow81">
          <table:table-cell table:style-name="TableCell82">
            <text:p text:style-name="P83"><text:bookmark-start text:name="_Hlk92901724"/></text:p>
            <text:p text:style-name="P84">10.2021</text:p>
          </table:table-cell>
          <table:table-cell table:style-name="TableCell85">
            <text:p text:style-name="P86">Arrangementer</text:p>
            <text:p text:style-name="P87">17. mai: Oppstartsmøte med 17. mai-komitéen den 2.<text:s/>februar.<text:s/>Meget godt oppmøte.<text:s/>Nytt møte 15. februar hvor de gjennomgår hva som det er behov for å kjøpe<text:s/>inn. Nordtvet skal gå i byen<text:s/>på 17. mai, men vet<text:s/>ennå<text:s/>ikke tidspunkt.<text:s/></text:p>
            <text:p text:style-name="P88"/>
          </table:table-cell>
        </table:table-row>
      </table:table>
      <text:p text:style-name="P89"><text:bookmark-end text:name="_Hlk92901724"/></text:p>
      <text:p text:style-name="P90"><text:s/>Neste møte 2.<text:s/>mars.<text:s/></text:p>
      <text:p text:style-name="P91"/>
      <text:p text:style-name="P92">Ståle Solli <text:s text:c="55"/><text:tab/></text:p>
      <text:p text:style-name="Normal"><text:span text:style-name="T93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2-02-02T18:47:00Z</meta:creation-date>
    <dc:date>2022-02-02T18:47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5" meta:word-count="428" meta:character-count="2693" meta:row-count="18" meta:non-whitespace-character-count="2270"/>
  </office:meta>
</office:document-meta>
</file>