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name-complex="Arial"/>
    </style:style>
    <style:style style:name="T21" style:parent-style-name="Standardskriftforavsnitt" style:family="text">
      <style:text-properties style:font-weight-complex="bold"/>
    </style:style>
    <style:style style:name="T22" style:parent-style-name="Standardskriftforavsnitt" style:family="text">
      <style:text-properties style:font-name-complex="Arial"/>
    </style:style>
    <style:style style:name="T23" style:parent-style-name="Standardskriftforavsnitt" style:family="text">
      <style:text-properties style:font-name-complex="Arial"/>
    </style:style>
    <style:style style:name="P24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25" style:parent-style-name="Standardskriftforavsnitt" style:family="text">
      <style:text-properties style:font-name-complex="Arial"/>
    </style:style>
    <style:style style:name="T26" style:parent-style-name="Standardskriftforavsnitt" style:family="text">
      <style:text-properties style:font-name-complex="Arial"/>
    </style:style>
    <style:style style:name="T27" style:parent-style-name="Standardskriftforavsnitt" style:family="text">
      <style:text-properties style:font-name-complex="Arial"/>
    </style:style>
    <style:style style:name="P28" style:parent-style-name="Normal" style:family="paragraph">
      <style:paragraph-properties fo:margin-bottom="0in" fo:line-height="100%"/>
      <style:text-properties style:font-name-complex="Arial"/>
    </style:style>
    <style:style style:name="P29" style:parent-style-name="Normal" style:family="paragraph">
      <style:paragraph-properties fo:margin-bottom="0in" fo:line-height="100%"/>
      <style:text-properties style:font-name-complex="Arial"/>
    </style:style>
    <style:style style:name="P30" style:parent-style-name="Normal" style:family="paragraph">
      <style:paragraph-properties fo:margin-bottom="0in" fo:line-height="100%"/>
      <style:text-properties style:font-name-complex="Arial"/>
    </style:style>
    <style:style style:name="P3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33" style:family="table-column">
      <style:table-column-properties style:column-width="1.0173in"/>
    </style:style>
    <style:style style:name="TableColumn34" style:family="table-column">
      <style:table-column-properties style:column-width="5.2826in"/>
    </style:style>
    <style:style style:name="Table32" style:family="table">
      <style:table-properties style:width="6.3in" fo:margin-left="0in" table:align="lef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45" style:parent-style-name="Normal" style:family="paragraph">
      <style:paragraph-properties fo:margin-bottom="0.1111in" fo:line-height="104%"/>
      <style:text-properties style:font-weight-complex="bold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51" style:parent-style-name="Normal" style:family="paragraph">
      <style:paragraph-properties fo:margin-bottom="0.1111in" fo:line-height="104%"/>
      <style:text-properties style:font-weight-complex="bold"/>
    </style:style>
    <style:style style:name="P52" style:parent-style-name="Normal" style:family="paragraph">
      <style:paragraph-properties fo:margin-bottom="0.1111in" fo:line-height="104%"/>
      <style:text-properties style:font-weight-complex="bold"/>
    </style:style>
    <style:style style:name="P53" style:parent-style-name="Normal" style:family="paragraph">
      <style:paragraph-properties fo:margin-bottom="0.1111in" fo:line-height="104%"/>
      <style:text-properties style:font-weight-complex="bold"/>
    </style:style>
    <style:style style:name="P54" style:parent-style-name="Normal" style:family="paragraph">
      <style:paragraph-properties fo:margin-bottom="0.1111in" fo:line-height="104%"/>
      <style:text-properties style:font-weight-complex="bold"/>
    </style:style>
    <style:style style:name="P55" style:parent-style-name="Normal" style:family="paragraph">
      <style:paragraph-properties fo:margin-bottom="0.1111in" fo:line-height="104%"/>
      <style:text-properties style:font-weight-complex="bold"/>
    </style:style>
    <style:style style:name="P56" style:parent-style-name="Normal" style:family="paragraph">
      <style:paragraph-properties fo:margin-bottom="0.1111in" fo:line-height="104%"/>
      <style:text-properties style:font-weight-complex="bold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P6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P61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64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65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66" style:parent-style-name="Normal" style:family="paragraph">
      <style:paragraph-properties fo:margin-bottom="0.1111in" fo:line-height="104%"/>
      <style:text-properties style:font-weight-complex="bold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72" style:parent-style-name="Normal" style:family="paragraph">
      <style:paragraph-properties fo:margin-bottom="0.1111in" fo:line-height="104%"/>
      <style:text-properties style:font-weight-complex="bold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P76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79" style:parent-style-name="Normal" style:family="paragraph">
      <style:paragraph-properties fo:margin-bottom="0.1111in" fo:line-height="104%"/>
      <style:text-properties style:font-weight-complex="bold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85" style:parent-style-name="Normal" style:family="paragraph">
      <style:paragraph-properties fo:margin-bottom="0.1111in" fo:line-height="104%"/>
      <style:text-properties style:font-weight-complex="bold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91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weight-complex="bold"/>
    </style:style>
    <style:style style:name="P92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complex="Arial"/>
    </style:style>
    <style:style style:name="P93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complex="Arial"/>
    </style:style>
    <style:style style:name="P94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complex="Arial"/>
    </style:style>
    <style:style style:name="P95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complex="Arial"/>
    </style:style>
    <style:style style:name="P96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complex="Arial"/>
    </style:style>
    <style:style style:name="P97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98" style:parent-style-name="Standardskriftforavsnitt" style:family="text">
      <style:text-properties style:font-name-complex="Arial"/>
    </style:style>
    <style:style style:name="T99" style:parent-style-name="Standardskriftforavsnitt" style:family="text">
      <style:text-properties style:font-weight-complex="bold"/>
    </style:style>
    <style:style style:name="P100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weight-complex="bold"/>
    </style:style>
    <style:style style:name="P101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weight-complex="bold"/>
    </style:style>
    <style:style style:name="P102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03" style:parent-style-name="Standardskriftforavsnitt" style:family="text">
      <style:text-properties style:font-weight-complex="bold"/>
    </style:style>
    <style:style style:name="P104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05" style:parent-style-name="Standardskriftforavsnitt" style:family="text">
      <style:text-properties style:font-name-complex="Arial"/>
    </style:style>
    <style:style style:name="P106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107" style:parent-style-name="Normal" style:family="paragraph">
      <style:paragraph-properties fo:margin-bottom="0.1111in" fo:line-height="104%"/>
      <style:text-properties style:font-weight-complex="bold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  <style:text-properties style:font-name-complex="Arial"/>
    </style:style>
    <style:style style:name="P110" style:parent-style-name="Normal" style:family="paragraph">
      <style:paragraph-properties fo:margin-bottom="0in" fo:line-height="100%"/>
      <style:text-properties style:font-name-complex="Arial"/>
    </style:style>
    <style:style style:name="P111" style:parent-style-name="Normal" style:family="paragraph">
      <style:paragraph-properties fo:margin-bottom="0in" fo:line-height="100%"/>
      <style:text-properties style:font-name-complex="Arial"/>
    </style:style>
    <style:style style:name="T112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Hjemme hos hver enkelt</text:p>
      <text:p text:style-name="P11">Dato:<text:tab/><text:tab/>Onsdag<text:s/>03.11.2021</text:p>
      <text:p text:style-name="P12">Tid:<text:tab/><text:tab/>Kl. 18.00 – 20.00</text:p>
      <text:p text:style-name="P13"/>
      <text:p text:style-name="P14">Distribusjon:<text:tab/>E-post styremedlemmer</text:p>
      <text:p text:style-name="P15"/>
      <text:p text:style-name="P16"><text:span text:style-name="T17">Til stede:</text:span><text:span text:style-name="T18"><text:tab/>Ståle Solli, Ann Christin Gillsæter, Dag Arne Ramstad,</text:span><text:span text:style-name="T19"><text:s/></text:span><text:span text:style-name="T20">Marion Bakken,<text:s/></text:span><text:span text:style-name="T21">Silje Fængsrud Linnerud, Natasa Bartolovic, Ida Taslaman</text:span><text:span text:style-name="T22">, Lars Kristian Askeland</text:span><text:span text:style-name="T23">, Kishvar Javed Iqbal <text:s text:c="2"/></text:span></text:p>
      <text:p text:style-name="P24"><text:span text:style-name="T25">Forfall:</text:span><text:span text:style-name="T26"><text:tab/></text:span><text:span text:style-name="T27">Yuliya Martynenko<text:s/></text:span></text:p>
      <text:p text:style-name="P28"/>
      <text:p text:style-name="P29">Repr. skolen: Ingvild Fredbo</text:p>
      <text:p text:style-name="P30"/>
      <text:p text:style-name="P31"><text:tab/><text:tab/><text:tab/><text:tab/><text:tab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/saksnr.</text:p>
          </table:table-cell>
          <table:table-cell table:style-name="TableCell38">
            <text:p text:style-name="P39">Beskrivelse</text:p>
          </table:table-cell>
        </table:table-row>
        <table:table-row table:style-name="TableRow40">
          <table:table-cell table:style-name="TableCell41">
            <text:p text:style-name="P42">39.2021</text:p>
          </table:table-cell>
          <table:table-cell table:style-name="TableCell43">
            <text:p text:style-name="P44">Forrige møte</text:p>
            <text:p text:style-name="P45">Møtereferat forrige FAU-møte godkjent.</text:p>
          </table:table-cell>
        </table:table-row>
        <table:table-row table:style-name="TableRow46">
          <table:table-cell table:style-name="TableCell47">
            <text:p text:style-name="P48">40.2021</text:p>
          </table:table-cell>
          <table:table-cell table:style-name="TableCell49">
            <text:p text:style-name="P50">Informasjon fra skolen</text:p>
            <text:p text:style-name="P51">Korona:<text:s/>Nytt regime for testing. Testing tirsdag og fredag 5 ganger i første omgang.<text:s/>Informasjonsflyt er viktig og skolen skal sende ut informasjon om smitte på de forskjellige trinnene.</text:p>
            <text:p text:style-name="P52">Elevundersøkelsen:<text:s/>Jobber for bedre systematikk og samsvar mellom elevundersøkelsen og oppfølgingsplaner. Jobber med å utarbeide en handlingsplan for<text:s/>trygt og godt skolemiljø. Satt inn ekstra ressurser for læringsmiljø for 6. trinn.<text:s/>Med ekstra ressurser menes veiledning fra PPT på hele 6. trinn på system, tilpasset opplæring og klasseledelse.<text:s/>Elevstemmen viktig for læringsmiljø og elevrådet får større ansvar.<text:s/></text:p>
            <text:p text:style-name="P53">Læremidler:<text:s/>Vurdering av læremidler fortsetter<text:s/>med en ekspertgruppe<text:s/>som starter opp den 8. november. Disse evaluerer og vil komme med en anbefaling.</text:p>
            <text:p text:style-name="P54">Skolemiljø:<text:s/>SMU starter opp med første møte 9 november.<text:s/></text:p>
            <text:p text:style-name="P55">Juleavslutning:<text:s/>Kontaktlærer og klassekontakter snakker sammen om hvordan de kan gjennomføre juleavslutning i forhold til smitte.<text:s/></text:p>
            <text:p text:style-name="P56">Toalettforholdene: Noen barn vegrer seg for å benytte toalettene. Rektor tar det videre.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41.2021</text:p>
          </table:table-cell>
          <table:table-cell table:style-name="TableCell62">
            <text:p text:style-name="P63"/>
            <text:p text:style-name="P64"/>
            <text:p text:style-name="P65">Støtte til klassekasser</text:p>
            <text:p text:style-name="P66">Rektor har på vegne av klassene<text:s/>på Nordtvet skole<text:s/>forespurt om bidrag til klassekassene. FAU ønsker å bidra til klassekassene men etter<text:s/>konkrete<text:s/>forespørsler<text:s/>til FAU.<text:s/>FAU støtter med inntil 1000 kr per klasse.</text:p>
          </table:table-cell>
        </table:table-row>
        <text:soft-page-break/>
        <table:table-row table:style-name="TableRow67">
          <table:table-cell table:style-name="TableCell68">
            <text:p text:style-name="P69">42.2021</text:p>
          </table:table-cell>
          <table:table-cell table:style-name="TableCell70">
            <text:p text:style-name="P71">Søke om støtte</text:p>
            <text:p text:style-name="P72">Det er muligheter for å søke kommunen om støtte til arrangementer. Dag tar dette opp på SMU.</text:p>
          </table:table-cell>
        </table:table-row>
        <table:table-row table:style-name="TableRow73">
          <table:table-cell table:style-name="TableCell74">
            <text:p text:style-name="P75"/>
            <text:p text:style-name="P76">43.2021</text:p>
          </table:table-cell>
          <table:table-cell table:style-name="TableCell77">
            <text:p text:style-name="P78">17. mai</text:p>
            <text:p text:style-name="P79">17. mai komité må ha oppstartsmøte med klassekontakter for planlegging.<text:s/>Lars Kristian holder i dette og sørger for å kalle inn.<text:s/><text:s/></text:p>
          </table:table-cell>
        </table:table-row>
        <table:table-row table:style-name="TableRow80">
          <table:table-cell table:style-name="TableCell81">
            <text:p text:style-name="P82">44.2021</text:p>
          </table:table-cell>
          <table:table-cell table:style-name="TableCell83">
            <text:p text:style-name="P84">Støtte til beste klasser panteaksjonen</text:p>
            <text:p text:style-name="P85">Klassene på Nordtvet hadde en panteaksjon som gikk til støtte for TV-aksjonen Barn ikke Brud. FAU vedtok å premiere de klassene som hadde samlet inn flest flasker i trinn 1-4 og 5-7 i panteaksjonen med 1000 kr hver.</text:p>
          </table:table-cell>
        </table:table-row>
        <table:table-row table:style-name="TableRow86">
          <table:table-cell table:style-name="TableCell87">
            <text:p text:style-name="P88">45.2021</text:p>
          </table:table-cell>
          <table:table-cell table:style-name="TableCell89">
            <text:p text:style-name="P90">Endringer i FAU</text:p>
            <text:p text:style-name="P91">FAU 2021/2022 består av:</text:p>
            <text:p text:style-name="P92">Ståle Solli</text:p>
            <text:p text:style-name="P93">Dag Arne Ramstad</text:p>
            <text:p text:style-name="P94">Yuliya Martynenko<text:s/></text:p>
            <text:p text:style-name="P95">Ann Christin Gillsæter</text:p>
            <text:p text:style-name="P96">Marion Bakken</text:p>
            <text:p text:style-name="P97"><text:span text:style-name="T98">Lars Kristian Askeland</text:span><text:span text:style-name="T99"><text:s/></text:span></text:p>
            <text:p text:style-name="P100">Silje Fængsrud Linnerud</text:p>
            <text:p text:style-name="P101">Natasa Bartolovic</text:p>
            <text:p text:style-name="P102"><text:span text:style-name="T103">Ida Taslaman</text:span></text:p>
            <text:p text:style-name="P104"><text:span text:style-name="T105">Kishvar Javed Iqbal <text:s text:c="2"/></text:span></text:p>
            <text:p text:style-name="P106"/>
            <text:p text:style-name="P107">Takk til Haakon Fredriksen og Abdihami Husein for deres innsats i FAU gjennom flere år<text:s/>og lykke til videre.</text:p>
          </table:table-cell>
        </table:table-row>
      </table:table>
      <text:p text:style-name="P108"/>
      <text:p text:style-name="P109"><text:s/>Neste møte 1.<text:s/>desember.<text:s/></text:p>
      <text:p text:style-name="P110"/>
      <text:p text:style-name="P111">Ståle Solli <text:s text:c="55"/><text:tab/></text:p>
      <text:p text:style-name="Normal"><text:span text:style-name="T112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1-12-01T16:51:00Z</meta:creation-date>
    <dc:date>2021-12-01T16:51:00Z</dc:date>
    <meta:template xlink:href="Normal" xlink:type="simple"/>
    <meta:editing-cycles>2</meta:editing-cycles>
    <meta:editing-duration>PT0S</meta:editing-duration>
    <meta:user-defined meta:name="ContentTypeId">0x010100B8C0137B9B6CE444903281B979B541A2</meta:user-defined>
    <meta:document-statistic meta:page-count="2" meta:paragraph-count="5" meta:word-count="444" meta:character-count="2796" meta:row-count="19" meta:non-whitespace-character-count="2357"/>
  </office:meta>
</office:document-meta>
</file>