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8.5pt" style:font-size-asian="8.5pt" style:font-size-complex="8.5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complex="Arial" text:display="none" fo:font-size="8pt" style:font-size-asian="8pt" style:font-size-complex="8pt"/>
    </style:style>
    <style:style style:name="P8" style:parent-style-name="Normal" style:family="paragraph">
      <style:paragraph-properties fo:margin-bottom="0in" fo:line-height="100%"/>
      <style:text-properties style:font-name-complex="Arial" fo:font-weight="bold" style:font-weight-asian="bold"/>
    </style:style>
    <style:style style:name="P9" style:parent-style-name="Normal" style:family="paragraph">
      <style:paragraph-properties fo:margin-bottom="0in" fo:line-height="100%"/>
      <style:text-properties style:font-name-complex="Arial" fo:font-weight="bold" style:font-weight-asian="bold"/>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fo:margin-left="0.9833in" fo:text-indent="-0.9791in">
        <style:tab-stops/>
      </style:paragraph-properties>
    </style:style>
    <style:style style:name="T17" style:parent-style-name="Standardskriftforavsnitt" style:family="text">
      <style:text-properties style:font-name-complex="Arial"/>
    </style:style>
    <style:style style:name="T18" style:parent-style-name="Standardskriftforavsnitt" style:family="text">
      <style:text-properties style:font-name-complex="Arial"/>
    </style:style>
    <style:style style:name="T19" style:parent-style-name="Standardskriftforavsnitt" style:family="text">
      <style:text-properties style:font-weight-complex="bold"/>
    </style:style>
    <style:style style:name="T20" style:parent-style-name="Standardskriftforavsnitt" style:family="text">
      <style:text-properties style:font-name-complex="Arial"/>
    </style:style>
    <style:style style:name="T21" style:parent-style-name="Standardskriftforavsnitt" style:family="text">
      <style:text-properties style:font-name-complex="Arial"/>
    </style:style>
    <style:style style:name="T22" style:parent-style-name="Standardskriftforavsnitt" style:family="text">
      <style:text-properties style:font-name-complex="Arial"/>
    </style:style>
    <style:style style:name="T23" style:parent-style-name="Standardskriftforavsnitt" style:family="text">
      <style:text-properties style:font-name-complex="Arial"/>
    </style:style>
    <style:style style:name="T24" style:parent-style-name="Standardskriftforavsnitt" style:family="text">
      <style:text-properties style:font-name-complex="Arial"/>
    </style:style>
    <style:style style:name="P25" style:parent-style-name="Normal" style:family="paragraph">
      <style:paragraph-properties fo:margin-bottom="0in" fo:line-height="100%" fo:margin-left="0.9833in" fo:text-indent="-0.9791in">
        <style:tab-stops/>
      </style:paragraph-properties>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fo:font-weight="bold" style:font-weight-asian="bold"/>
    </style:style>
    <style:style style:name="TableColumn31" style:family="table-column">
      <style:table-column-properties style:column-width="1.0173in"/>
    </style:style>
    <style:style style:name="TableColumn32" style:family="table-column">
      <style:table-column-properties style:column-width="5.2826in"/>
    </style:style>
    <style:style style:name="Table30" style:family="table">
      <style:table-properties style:width="6.3in" fo:margin-left="0in" table:align="left"/>
    </style:style>
    <style:style style:name="TableRow33" style:family="table-row">
      <style:table-row-properties style:min-row-height="0.3541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TableRow38" style:family="table-row">
      <style:table-row-properties style:min-row-height="0.354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left="0.25in">
        <style:tab-stops/>
      </style:paragraph-properties>
      <style:text-properties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111in" fo:line-height="105%"/>
      <style:text-properties fo:font-weight="bold" style:font-weight-asian="bold"/>
    </style:style>
    <style:style style:name="P43" style:parent-style-name="Normal" style:family="paragraph">
      <style:paragraph-properties fo:margin-bottom="0.1111in" fo:line-height="105%"/>
      <style:text-properties style:font-weight-complex="bold"/>
    </style:style>
    <style:style style:name="TableRow44" style:family="table-row">
      <style:table-row-properties style:min-row-height="0.354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left="0.25in">
        <style:tab-stops/>
      </style:paragraph-properties>
      <style:text-properties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1111in" fo:line-height="105%"/>
      <style:text-properties fo:font-weight="bold" style:font-weight-asian="bold"/>
    </style:style>
    <style:style style:name="P49" style:parent-style-name="Normal" style:family="paragraph">
      <style:paragraph-properties fo:margin-bottom="0.1111in" fo:line-height="105%"/>
      <style:text-properties style:font-weight-complex="bold"/>
    </style:style>
    <style:style style:name="TableRow50" style:family="table-row">
      <style:table-row-properties style:min-row-height="0.3541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left="0.25in">
        <style:tab-stops/>
      </style:paragraph-properties>
      <style:text-properties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111in" fo:line-height="105%"/>
      <style:text-properties fo:font-weight="bold" style:font-weight-asian="bold"/>
    </style:style>
    <style:style style:name="P55" style:parent-style-name="Normal" style:family="paragraph">
      <style:paragraph-properties fo:margin-bottom="0.1111in" fo:line-height="105%"/>
      <style:text-properties style:font-weight-complex="bold"/>
    </style:style>
    <style:style style:name="P56" style:parent-style-name="Normal" style:family="paragraph">
      <style:paragraph-properties fo:margin-bottom="0.1111in" fo:line-height="105%"/>
      <style:text-properties style:font-weight-complex="bold"/>
    </style:style>
    <style:style style:name="TableRow57" style:family="table-row">
      <style:table-row-properties style:min-row-height="0.354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left="0.25in">
        <style:tab-stops/>
      </style:paragraph-properties>
      <style:text-properties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1111in" fo:line-height="105%"/>
      <style:text-properties fo:font-weight="bold" style:font-weight-asian="bold"/>
    </style:style>
    <style:style style:name="P62" style:parent-style-name="Normal" style:family="paragraph">
      <style:paragraph-properties fo:margin-bottom="0.1111in" fo:line-height="105%"/>
      <style:text-properties style:font-weight-complex="bold"/>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T67" style:parent-style-name="Standardskriftforavsnitt" style:family="text">
      <style:text-properties style:font-name-complex="Arial"/>
    </style:style>
  </office:automatic-styles>
  <office:body>
    <office:text text:use-soft-page-breaks="true">
      <text:p text:style-name="P1"><text:tab/><text:tab/><text:tab/><text:s text:c="9"/></text:p>
      <text:p text:style-name="P7">Øverst i skjemaet</text:p>
      <text:p text:style-name="P8">REFERAT fra FAU- styremøte<text:s/></text:p>
      <text:p text:style-name="P9"/>
      <text:p text:style-name="P10">Sted:<text:tab/><text:tab/>Hjemme hos hver enkelt</text:p>
      <text:p text:style-name="P11">Dato:<text:tab/><text:tab/>Onsdag 05.05.2021</text:p>
      <text:p text:style-name="P12">Tid:<text:tab/><text:tab/>Kl. 18.00 – 20.00</text:p>
      <text:p text:style-name="P13"/>
      <text:p text:style-name="P14">Distribusjon:<text:tab/>E-post styremedlemmer</text:p>
      <text:p text:style-name="P15"/>
      <text:p text:style-name="P16"><text:span text:style-name="T17">Til stede:</text:span><text:span text:style-name="T18"><text:tab/>Ståle Solli, Ann Christin Gillsæter, Dag Arne Ramstad, Yuliya Martynenko,<text:s/></text:span><text:span text:style-name="T19">Silje Fængsrud Linnerud</text:span><text:span text:style-name="T20">,<text:s/></text:span><text:span text:style-name="T21">Marion Bakken</text:span><text:span text:style-name="T22">, Lars Kristian Askeland,</text:span><text:span text:style-name="T23"><text:s/></text:span><text:span text:style-name="T24">Abdihami Husein</text:span></text:p>
      <text:p text:style-name="P25">Forfall:<text:tab/><text:s/>Haakon Fredriksen</text:p>
      <text:p text:style-name="P26"/>
      <text:p text:style-name="P27">Repr. skolen: Ingvild Fredbo, Beate<text:s/>Marswall</text:p>
      <text:p text:style-name="P28"/>
      <text:p text:style-name="P29"><text:tab/><text:tab/><text:tab/><text:tab/><text:tab/></text:p>
      <table:table table:style-name="Table30">
        <table:table-columns>
          <table:table-column table:style-name="TableColumn31"/>
          <table:table-column table:style-name="TableColumn32"/>
        </table:table-columns>
        <table:table-row table:style-name="TableRow33">
          <table:table-cell table:style-name="TableCell34">
            <text:p text:style-name="P35">Sak/saksnr.</text:p>
          </table:table-cell>
          <table:table-cell table:style-name="TableCell36">
            <text:p text:style-name="P37">Beskrivelse</text:p>
          </table:table-cell>
        </table:table-row>
        <table:table-row table:style-name="TableRow38">
          <table:table-cell table:style-name="TableCell39">
            <text:p text:style-name="P40">26.2021</text:p>
          </table:table-cell>
          <table:table-cell table:style-name="TableCell41">
            <text:p text:style-name="P42">Forrige møte</text:p>
            <text:p text:style-name="P43">Møtereferat forrige FAU-møte godkjent.</text:p>
          </table:table-cell>
        </table:table-row>
        <table:table-row table:style-name="TableRow44">
          <table:table-cell table:style-name="TableCell45">
            <text:p text:style-name="P46">27.2021</text:p>
          </table:table-cell>
          <table:table-cell table:style-name="TableCell47">
            <text:p text:style-name="P48">Elevundersøkelsen</text:p>
            <text:p text:style-name="P49">Tallene fra elevundersøkelsen er klare. Nordtvet skole gjør det bedre enn landsgjennomsnittet på flere områder, men dessverre dårligere enn snittet på punkter som trivsel og mobbing. Skolen har jobber med dette<text:s/>på både lang og kort sikt og vil presentere mer om dette til neste FAU-møte.</text:p>
          </table:table-cell>
        </table:table-row>
        <table:table-row table:style-name="TableRow50">
          <table:table-cell table:style-name="TableCell51">
            <text:p text:style-name="P52">28.2021</text:p>
          </table:table-cell>
          <table:table-cell table:style-name="TableCell53">
            <text:p text:style-name="P54">Informasjon fra skolen</text:p>
            <text:p text:style-name="P55">Gult nivå på skolen fra neste uke. Mellomtrinnet trenger en dag for å bli klare og er stengt på mandag. Småtrinnet blir klare til mandag. Tilbud til barn med foresatte i samfunnskritiske jobber og andre med spesielle behov får skole som vanlig.</text:p>
            <text:p text:style-name="P56">Isbilen kommer 18.mai 11:30.<text:s/></text:p>
          </table:table-cell>
        </table:table-row>
        <table:table-row table:style-name="TableRow57">
          <table:table-cell table:style-name="TableCell58">
            <text:p text:style-name="P59">29.2021</text:p>
          </table:table-cell>
          <table:table-cell table:style-name="TableCell60">
            <text:p text:style-name="P61">17. mai</text:p>
            <text:p text:style-name="P62">FAU er klare på kort varsel<text:s/>hvis smittevernreglene tillater flaggborg. Grorud skoles musikkorps vil spille.</text:p>
          </table:table-cell>
        </table:table-row>
      </table:table>
      <text:p text:style-name="P63"/>
      <text:p text:style-name="P64"><text:s/>Neste møte<text:s/>3.<text:s/>juni.<text:s/></text:p>
      <text:p text:style-name="P65"/>
      <text:p text:style-name="P66">Ståle Solli <text:s text:c="55"/><text:tab/></text:p>
      <text:p text:style-name="Normal"><text:span text:style-name="T67">Refe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complex="Arial" fo:color="#333333" fo:font-size="8.5pt" style:font-size-asian="8.5pt" style:font-size-complex="8.5pt" fo:language="en" fo:country="US"/>
    </style:style>
    <style:style style:name="T3" style:parent-style-name="Standardskriftforavsnitt" style:family="text">
      <style:text-properties style:font-name="Arial"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1-05-05T17:43:00Z</meta:creation-date>
    <dc:date>2021-05-05T17:43:00Z</dc:date>
    <meta:template xlink:href="Normal" xlink:type="simple"/>
    <meta:editing-cycles>2</meta:editing-cycles>
    <meta:editing-duration>PT120S</meta:editing-duration>
    <meta:user-defined meta:name="ContentTypeId">0x010100B8C0137B9B6CE444903281B979B541A2</meta:user-defined>
    <meta:document-statistic meta:page-count="1" meta:paragraph-count="2" meta:word-count="215" meta:character-count="1356" meta:row-count="9" meta:non-whitespace-character-count="1143"/>
  </office:meta>
</office:document-meta>
</file>