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weight-complex="bold"/>
    </style:style>
    <style:style style:name="T22" style:parent-style-name="Standardskriftforavsnitt" style:family="text">
      <style:text-properties style:font-weight-complex="bold"/>
    </style:style>
    <style:style style:name="T23" style:parent-style-name="Standardskriftforavsnitt" style:family="text">
      <style:text-properties style:font-name-complex="Arial"/>
    </style:style>
    <style:style style:name="P24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name-complex="Arial"/>
    </style:style>
    <style:style style:name="T29" style:parent-style-name="Standardskriftforavsnitt" style:family="text">
      <style:text-properties style:font-weight-complex="bold"/>
    </style:style>
    <style:style style:name="T30" style:parent-style-name="Standardskriftforavsnitt" style:family="text">
      <style:text-properties style:font-name-complex="Arial"/>
    </style:style>
    <style:style style:name="T31" style:parent-style-name="Standardskriftforavsnitt" style:family="text">
      <style:text-properties style:font-name-complex="Arial"/>
    </style:style>
    <style:style style:name="T32" style:parent-style-name="Standardskriftforavsnitt" style:family="text">
      <style:text-properties style:font-weight-complex="bold"/>
    </style:style>
    <style:style style:name="P33" style:parent-style-name="Normal" style:family="paragraph">
      <style:paragraph-properties fo:margin-bottom="0in" fo:line-height="100%"/>
      <style:text-properties style:font-name-complex="Arial"/>
    </style:style>
    <style:style style:name="P34" style:parent-style-name="Normal" style:family="paragraph">
      <style:paragraph-properties fo:margin-bottom="0in" fo:line-height="100%"/>
      <style:text-properties style:font-name-complex="Arial"/>
    </style:style>
    <style:style style:name="P35" style:parent-style-name="Normal" style:family="paragraph">
      <style:paragraph-properties fo:margin-bottom="0in" fo:line-height="100%"/>
      <style:text-properties style:font-name-complex="Arial"/>
    </style:style>
    <style:style style:name="P3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38" style:family="table-column">
      <style:table-column-properties style:column-width="1.0173in"/>
    </style:style>
    <style:style style:name="TableColumn39" style:family="table-column">
      <style:table-column-properties style:column-width="5.2826in"/>
    </style:style>
    <style:style style:name="Table37" style:family="table">
      <style:table-properties style:width="6.3in" fo:margin-left="0in" table:align="lef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50" style:parent-style-name="Normal" style:family="paragraph">
      <style:paragraph-properties fo:margin-bottom="0.1111in" fo:line-height="104%"/>
      <style:text-properties style:font-weight-complex="bold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56" style:parent-style-name="Normal" style:family="paragraph">
      <style:paragraph-properties fo:margin-bottom="0.1111in" fo:line-height="104%"/>
      <style:text-properties style:font-weight-complex="bold"/>
    </style:style>
    <style:style style:name="P57" style:parent-style-name="Normal" style:family="paragraph">
      <style:paragraph-properties fo:margin-bottom="0.1111in" fo:line-height="104%"/>
      <style:text-properties style:font-weight-complex="bold"/>
    </style:style>
    <style:style style:name="P58" style:parent-style-name="Normal" style:family="paragraph">
      <style:paragraph-properties fo:margin-bottom="0.1111in" fo:line-height="104%"/>
      <style:text-properties style:font-weight-complex="bold"/>
    </style:style>
    <style:style style:name="P59" style:parent-style-name="Normal" style:family="paragraph">
      <style:paragraph-properties fo:margin-bottom="0.1111in" fo:line-height="104%"/>
      <style:text-properties style:font-weight-complex="bold"/>
    </style:style>
    <style:style style:name="P60" style:parent-style-name="Normal" style:family="paragraph">
      <style:paragraph-properties fo:margin-bottom="0.1111in" fo:line-height="104%"/>
      <style:text-properties style:font-weight-complex="bold"/>
    </style:style>
    <style:style style:name="P61" style:parent-style-name="Normal" style:family="paragraph">
      <style:paragraph-properties fo:margin-bottom="0.1111in" fo:line-height="104%"/>
      <style:text-properties style:font-weight-complex="bold"/>
    </style:style>
    <style:style style:name="P62" style:parent-style-name="Normal" style:family="paragraph">
      <style:paragraph-properties fo:margin-bottom="0.1111in" fo:line-height="104%"/>
      <style:text-properties style:font-weight-complex="bold"/>
    </style:style>
    <style:style style:name="P63" style:parent-style-name="Normal" style:family="paragraph">
      <style:paragraph-properties fo:margin-bottom="0.1111in" fo:line-height="104%"/>
      <style:text-properties style:font-weight-complex="bold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69" style:parent-style-name="Normal" style:family="paragraph">
      <style:paragraph-properties fo:margin-bottom="0.1111in" fo:line-height="104%"/>
      <style:text-properties style:font-weight-complex="bold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75" style:parent-style-name="Listeavsnitt" style:list-style-name="LFO3" style:family="paragraph">
      <style:paragraph-properties fo:margin-bottom="0.1111in" fo:line-height="104%"/>
      <style:text-properties style:font-weight-complex="bold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7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111in" fo:line-height="104%"/>
      <style:text-properties fo:font-weight="bold" style:font-weight-asian="bold"/>
    </style:style>
    <style:style style:name="P82" style:parent-style-name="Normal" style:family="paragraph">
      <style:paragraph-properties fo:margin-bottom="0.1111in" fo:line-height="104%"/>
      <style:text-properties style:font-weight-complex="bold"/>
    </style:style>
    <style:style style:name="P83" style:parent-style-name="Normal" style:family="paragraph">
      <style:paragraph-properties fo:margin-bottom="0.1111in" fo:line-height="104%"/>
      <style:text-properties style:font-weight-complex="bold"/>
    </style:style>
    <style:style style:name="P84" style:parent-style-name="Normal" style:family="paragraph">
      <style:paragraph-properties fo:margin-bottom="0.1111in" fo:line-height="104%"/>
      <style:text-properties style:font-weight-complex="bold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T89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<text:s/>12.01.2022</text:p>
      <text:p text:style-name="P12">Tid:<text:tab/><text:tab/>Kl. 18.00 – 20.00</text:p>
      <text:p text:style-name="P13"/>
      <text:p text:style-name="P14">Distribusjon:<text:tab/>E-post<text:s/>representanter og skolen</text:p>
      <text:p text:style-name="P15"/>
      <text:p text:style-name="P16"><text:span text:style-name="T17">Til stede:</text:span><text:span text:style-name="T18"><text:tab/>Ståle Solli, Ann Christin Gillsæter, Dag Arne Ramstad,</text:span><text:span text:style-name="T19"><text:s/></text:span><text:span text:style-name="T20">Marion Bakken,<text:s/></text:span><text:span text:style-name="T21">Silje Fængsrud Linnerud,<text:s/></text:span><text:span text:style-name="T22">Ida Taslaman,<text:s/></text:span><text:span text:style-name="T23">Kishvar Javed Iqbal <text:s text:c="2"/></text:span></text:p>
      <text:p text:style-name="P24"><text:span text:style-name="T25">Forfall:</text:span><text:span text:style-name="T26"><text:tab/></text:span><text:span text:style-name="T27">Lars Kristian Askeland</text:span><text:span text:style-name="T28">,</text:span><text:span text:style-name="T29"><text:s/></text:span><text:span text:style-name="T30">Yuliya Martynenko</text:span><text:span text:style-name="T31">,<text:s/></text:span><text:span text:style-name="T32">Natasa Bartolovic</text:span></text:p>
      <text:p text:style-name="P33"/>
      <text:p text:style-name="P34">Repr. skolen:<text:s/>Rektor<text:s/>+ nærmiljøskolekoordinator</text:p>
      <text:p text:style-name="P35"/>
      <text:p text:style-name="P36"><text:tab/><text:tab/><text:tab/><text:tab/><text:tab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ak/saksnr.</text:p>
          </table:table-cell>
          <table:table-cell table:style-name="TableCell43">
            <text:p text:style-name="P44">Beskrivelse</text:p>
          </table:table-cell>
        </table:table-row>
        <table:table-row table:style-name="TableRow45">
          <table:table-cell table:style-name="TableCell46">
            <text:p text:style-name="P47">1.2022</text:p>
          </table:table-cell>
          <table:table-cell table:style-name="TableCell48">
            <text:p text:style-name="P49">Forrige møte</text:p>
            <text:p text:style-name="P50">Møtereferat forrige FAU-møte godkjent.</text:p>
          </table:table-cell>
        </table:table-row>
        <table:table-row table:style-name="TableRow51">
          <table:table-cell table:style-name="TableCell52">
            <text:p text:style-name="P53">2.2022</text:p>
          </table:table-cell>
          <table:table-cell table:style-name="TableCell54">
            <text:p text:style-name="P55">Informasjon fra skolen</text:p>
            <text:p text:style-name="P56">Kristine Hovland fortalte<text:s/>Grorudmodellen og<text:s/>Elevstemmen. De har snakket med mange barn fra 5 - 7 trinn. Det ble vist en presentasjon.<text:s/>Det ble gjennomført digitalt elevrådskurs og deretter klassedebatter.<text:s/></text:p>
            <text:p text:style-name="P57">3<text:s/>temaer: Skole, Fritid og Trygg oppvekst</text:p>
            <text:p text:style-name="P58">Nordtvet:<text:s/>Tilgang til utstyr i friminutt,<text:s/>Fritidsklubbene må være åpen oftere<text:s/>og<text:s/>Bruke klassekassen til noe hyggelig</text:p>
            <text:p text:style-name="P59">Støtte til utstyr: Elevrådet må<text:s/>komme med konkrete ønsker om hva de ønsker slik at FAU kan søke om midler til dette. FAU har allerede bevilget 1000 kr til klassekassene etter søknad.<text:s/>Rektor tar dette opp med elevrådet.</text:p>
            <text:p text:style-name="P60">Koronasituasjonen på skolen: 7 trinn med hjemmeundervisning og 3A fra torsdag 13. i hjemmeundervisning<text:s/>og ut uken. Bemanningssituasjonen er problematisk og tøff belastning på de ansatte. Lærerne kan få ta 3. dose vaksine selv om de er i fritidskarantene.<text:s/></text:p>
            <text:p text:style-name="P61">Seksjon for læringsmiljø i kommunen støtter skolen med to personer. Fokuserer på samarbeidslæring, inkludering og mestring.<text:s/>Strategisk plan er under arbeid. Budsjett skal presenteres torsdag 13. januar til driftsstyret. Det er litt større rammer enn tidligere.<text:s/>Ønsker å gå til innkjøp av flere bøker.<text:s/></text:p>
            <text:p text:style-name="P62">Nye deksler til iPad<text:s/>til erstatning for utslitte ble tatt opp og rektor tar det videre.</text:p>
            <text:soft-page-break/>
            <text:p text:style-name="P63">Skolen skal ansette en miljøterapeut.<text:s/></text:p>
          </table:table-cell>
        </table:table-row>
        <text:soft-page-break/>
        <table:table-row table:style-name="TableRow64">
          <table:table-cell table:style-name="TableCell65">
            <text:p text:style-name="P66">3.2022</text:p>
          </table:table-cell>
          <table:table-cell table:style-name="TableCell67">
            <text:p text:style-name="P68">Islegging av banen</text:p>
            <text:p text:style-name="P69">FAU<text:s/>har forsøkt å legge is i ballbingen. Været har ikke vært på vår side, men forsøket fortsetter. <text:s/></text:p>
          </table:table-cell>
        </table:table-row>
        <table:table-row table:style-name="TableRow70">
          <table:table-cell table:style-name="TableCell71">
            <text:p text:style-name="P72">4.2022</text:p>
          </table:table-cell>
          <table:table-cell table:style-name="TableCell73">
            <text:p text:style-name="P74">Støtte til akebrett</text:p>
            <text:list text:style-name="LFO3" text:continue-numbering="true">
              <text:list-item>
                <text:p text:style-name="P75">trinn ønsker rumpeakebrett. FAU besluttet å støtte dette.<text:s/><text:s/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bookmark-start text:name="_Hlk92901724"/></text:p>
            <text:p text:style-name="P79">5.2021</text:p>
          </table:table-cell>
          <table:table-cell table:style-name="TableCell80">
            <text:p text:style-name="P81">Arrangementer</text:p>
            <text:p text:style-name="P82">FAU ønsker å se på mulighetene for å se på<text:s/>en fest eller arrangement for hele skolen når smittesituasjonen tillater det.<text:s/></text:p>
            <text:p text:style-name="P83">17. mai: Oppstartsmøte med 17. mai-komitéen den 2. februar.<text:s/></text:p>
            <text:p text:style-name="P84"/>
          </table:table-cell>
        </table:table-row>
      </table:table>
      <text:p text:style-name="P85"><text:bookmark-end text:name="_Hlk92901724"/></text:p>
      <text:p text:style-name="P86"><text:s/>Neste møte<text:s/>2.<text:s/>februar.<text:s/></text:p>
      <text:p text:style-name="P87"/>
      <text:p text:style-name="P88">Ståle Solli <text:s text:c="55"/><text:tab/></text:p>
      <text:p text:style-name="Normal"><text:span text:style-name="T89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2-01-12T18:55:00Z</meta:creation-date>
    <dc:date>2022-01-12T18:55:00Z</dc:date>
    <meta:template xlink:href="Normal" xlink:type="simple"/>
    <meta:editing-cycles>2</meta:editing-cycles>
    <meta:editing-duration>PT300S</meta:editing-duration>
    <meta:user-defined meta:name="ContentTypeId">0x010100B8C0137B9B6CE444903281B979B541A2</meta:user-defined>
    <meta:document-statistic meta:page-count="2" meta:paragraph-count="4" meta:word-count="375" meta:character-count="2364" meta:row-count="16" meta:non-whitespace-character-count="1993"/>
  </office:meta>
</office:document-meta>
</file>