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8.5pt" style:font-size-asian="8.5pt" style:font-size-complex="8.5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complex="Arial" text:display="none" fo:font-size="8pt" style:font-size-asian="8pt" style:font-size-complex="8pt"/>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fo:margin-left="0.9833in" fo:text-indent="-0.9791in">
        <style:tab-stops/>
      </style:paragraph-properties>
    </style:style>
    <style:style style:name="T17" style:parent-style-name="Standardskriftforavsnitt" style:family="text">
      <style:text-properties style:font-name-complex="Arial"/>
    </style:style>
    <style:style style:name="T18" style:parent-style-name="Standardskriftforavsnitt" style:family="text">
      <style:text-properties style:font-name-complex="Arial"/>
    </style:style>
    <style:style style:name="T19" style:parent-style-name="Standardskriftforavsnitt" style:family="text">
      <style:text-properties style:font-name-complex="Arial"/>
    </style:style>
    <style:style style:name="T20" style:parent-style-name="Standardskriftforavsnitt" style:family="text">
      <style:text-properties style:font-name-complex="Arial"/>
    </style:style>
    <style:style style:name="T21" style:parent-style-name="Standardskriftforavsnitt" style:family="text">
      <style:text-properties style:font-name-complex="Arial"/>
    </style:style>
    <style:style style:name="T22" style:parent-style-name="Standardskriftforavsnitt" style:family="text">
      <style:text-properties style:font-name-complex="Arial"/>
    </style:style>
    <style:style style:name="T23" style:parent-style-name="Standardskriftforavsnitt" style:family="text">
      <style:text-properties style:font-name-complex="Arial"/>
    </style:style>
    <style:style style:name="T24" style:parent-style-name="Standardskriftforavsnitt" style:family="text">
      <style:text-properties style:font-weight-complex="bold"/>
    </style:style>
    <style:style style:name="P25" style:parent-style-name="Normal" style:family="paragraph">
      <style:paragraph-properties fo:margin-bottom="0in" fo:line-height="100%" fo:margin-left="0.9833in" fo:text-indent="-0.9791in">
        <style:tab-stops/>
      </style:paragraph-properties>
    </style:style>
    <style:style style:name="T26" style:parent-style-name="Standardskriftforavsnitt" style:family="text">
      <style:text-properties style:font-name-complex="Arial"/>
    </style:style>
    <style:style style:name="T27" style:parent-style-name="Standardskriftforavsnitt" style:family="text">
      <style:text-properties style:font-name-complex="Arial"/>
    </style:style>
    <style:style style:name="T28" style:parent-style-name="Standardskriftforavsnitt" style:family="text">
      <style:text-properties style:font-name-complex="Arial"/>
    </style:style>
    <style:style style:name="T29" style:parent-style-name="Standardskriftforavsnitt" style:family="text">
      <style:text-properties style:font-name-complex="Arial"/>
    </style:style>
    <style:style style:name="T30" style:parent-style-name="Standardskriftforavsnitt" style:family="text">
      <style:text-properties style:font-weight-complex="bold"/>
    </style:style>
    <style:style style:name="T31" style:parent-style-name="Standardskriftforavsnitt" style:family="text">
      <style:text-properties style:font-name-complex="Arial"/>
    </style:style>
    <style:style style:name="P32" style:parent-style-name="Normal" style:family="paragraph">
      <style:paragraph-properties fo:margin-bottom="0in" fo:line-height="100%"/>
      <style:text-properties style:font-name-complex="Arial" fo:font-weight="bold" style:font-weight-asian="bold"/>
    </style:style>
    <style:style style:name="TableColumn34" style:family="table-column">
      <style:table-column-properties style:column-width="1.0173in"/>
    </style:style>
    <style:style style:name="TableColumn35" style:family="table-column">
      <style:table-column-properties style:column-width="5.2826in"/>
    </style:style>
    <style:style style:name="Table33" style:family="table">
      <style:table-properties style:width="6.3in" fo:margin-left="0in" table:align="left"/>
    </style:style>
    <style:style style:name="TableRow36" style:family="table-row">
      <style:table-row-properties style:min-row-height="0.354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ableRow41" style:family="table-row">
      <style:table-row-properties style:min-row-height="0.354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left="0.25in">
        <style:tab-stops/>
      </style:paragraph-properties>
      <style:text-properties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1111in" fo:line-height="105%"/>
      <style:text-properties fo:font-weight="bold" style:font-weight-asian="bold"/>
    </style:style>
    <style:style style:name="P46" style:parent-style-name="Normal" style:family="paragraph">
      <style:paragraph-properties fo:margin-bottom="0.1111in" fo:line-height="105%"/>
      <style:text-properties style:font-weight-complex="bold"/>
    </style:style>
    <style:style style:name="P47" style:parent-style-name="Normal" style:family="paragraph">
      <style:paragraph-properties fo:margin-bottom="0.1111in" fo:line-height="105%"/>
      <style:text-properties style:font-weight-complex="bold"/>
    </style:style>
    <style:style style:name="P48" style:parent-style-name="Normal" style:family="paragraph">
      <style:paragraph-properties fo:margin-bottom="0.1111in" fo:line-height="105%"/>
      <style:text-properties style:font-weight-complex="bold"/>
    </style:style>
    <style:style style:name="P49" style:parent-style-name="Normal" style:family="paragraph">
      <style:paragraph-properties fo:margin-bottom="0.1111in" fo:line-height="105%"/>
      <style:text-properties style:font-weight-complex="bold"/>
    </style:style>
    <style:style style:name="TableRow50" style:family="table-row">
      <style:table-row-properties style:min-row-height="0.354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left="0.25in">
        <style:tab-stops/>
      </style:paragraph-properties>
      <style:text-properties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11in" fo:line-height="105%"/>
      <style:text-properties fo:font-weight="bold" style:font-weight-asian="bold"/>
    </style:style>
    <style:style style:name="P55" style:parent-style-name="Normal" style:family="paragraph">
      <style:paragraph-properties fo:margin-bottom="0.1111in" fo:line-height="105%"/>
      <style:text-properties style:font-weight-complex="bold"/>
    </style:style>
    <style:style style:name="P56" style:parent-style-name="Normal" style:family="paragraph">
      <style:paragraph-properties fo:margin-bottom="0.1111in" fo:line-height="105%"/>
      <style:text-properties style:font-weight-complex="bold"/>
    </style:style>
    <style:style style:name="TableRow57" style:family="table-row">
      <style:table-row-properties style:min-row-height="0.354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left="0.25in">
        <style:tab-stops/>
      </style:paragraph-properties>
      <style:text-properties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1111in" fo:line-height="105%"/>
      <style:text-properties fo:font-weight="bold" style:font-weight-asian="bold"/>
    </style:style>
    <style:style style:name="P62" style:parent-style-name="Normal" style:family="paragraph">
      <style:paragraph-properties fo:margin-bottom="0.1111in" fo:line-height="105%"/>
      <style:text-properties style:font-weight-complex="bold"/>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text-properties style:font-name-complex="Arial"/>
    </style:style>
    <style:style style:name="T65" style:parent-style-name="Standardskriftforavsnitt" style:family="text">
      <style:text-properties style:font-name-complex="Arial"/>
    </style:style>
  </office:automatic-styles>
  <office:body>
    <office:text text:use-soft-page-breaks="true">
      <text:p text:style-name="P1"><text:tab/><text:tab/><text:tab/><text:s text:c="9"/></text:p>
      <text:p text:style-name="P7">Øverst i skjemaet</text:p>
      <text:p text:style-name="P8">REFERAT fra FAU- styremøte<text:s/>17. mai-forberedelser</text:p>
      <text:p text:style-name="P9"/>
      <text:p text:style-name="P10">Sted:<text:tab/><text:tab/>Hjemme hos hver enkelt</text:p>
      <text:p text:style-name="P11">Dato:<text:tab/><text:tab/>Onsdag<text:s/>21.04.2021</text:p>
      <text:p text:style-name="P12">Tid:<text:tab/><text:tab/>Kl. 18.00 –<text:s/>19.00</text:p>
      <text:p text:style-name="P13"/>
      <text:p text:style-name="P14">Distribusjon:<text:tab/>E-post styremedlemmer</text:p>
      <text:p text:style-name="P15"/>
      <text:p text:style-name="P16"><text:span text:style-name="T17">Til stede:</text:span><text:span text:style-name="T18"><text:tab/>Ståle Solli, Ann Christin Gillsæter, Dag Arne Ramstad, Yuliya Martynenko</text:span><text:span text:style-name="T19">,</text:span><text:span text:style-name="T20"><text:s/></text:span><text:span text:style-name="T21">Haakon Fredriksen,</text:span><text:span text:style-name="T22"><text:s/></text:span><text:span text:style-name="T23">Lars Kristian Askeland</text:span><text:span text:style-name="T24"><text:s/></text:span></text:p>
      <text:p text:style-name="P25"><text:span text:style-name="T26">Forfall:</text:span><text:span text:style-name="T27"><text:tab/></text:span><text:span text:style-name="T28">Abdihami Husein</text:span><text:span text:style-name="T29">,<text:s/></text:span><text:span text:style-name="T30">Silje Fængsrud Linnerud</text:span><text:span text:style-name="T31">, Marion Bakken</text:span></text:p>
      <text:p text:style-name="P32"><text:tab/><text:tab/><text:tab/><text:tab/><text:tab/></text:p>
      <table:table table:style-name="Table33">
        <table:table-columns>
          <table:table-column table:style-name="TableColumn34"/>
          <table:table-column table:style-name="TableColumn35"/>
        </table:table-columns>
        <table:table-row table:style-name="TableRow36">
          <table:table-cell table:style-name="TableCell37">
            <text:p text:style-name="P38">Sak/saksnr.</text:p>
          </table:table-cell>
          <table:table-cell table:style-name="TableCell39">
            <text:p text:style-name="P40">Beskrivelse</text:p>
          </table:table-cell>
        </table:table-row>
        <table:table-row table:style-name="TableRow41">
          <table:table-cell table:style-name="TableCell42">
            <text:p text:style-name="P43">1.2021</text:p>
          </table:table-cell>
          <table:table-cell table:style-name="TableCell44">
            <text:p text:style-name="P45">17. mai</text:p>
            <text:p text:style-name="P46">Grorud musikkorps var interessert i å spille på 17. mai. Engsletta og Akerlia borettslag har avtalt med musikkorpset. FAU henger seg på og betaler musikkorpset for den ruten som vi bruker i tog.<text:s/></text:p>
            <text:p text:style-name="P47">FAU sjekker opp økonomisk bistand fra kommunen. FAU tegner opp en rute. <text:s/></text:p>
            <text:p text:style-name="P48">Tidsrom kl. 09:0-11:00</text:p>
            <text:p text:style-name="P49">Sjekker også ut med Nordtvet gård om de ønsker å stille med hest og vogn.<text:s/></text:p>
          </table:table-cell>
        </table:table-row>
        <table:table-row table:style-name="TableRow50">
          <table:table-cell table:style-name="TableCell51">
            <text:p text:style-name="P52">2.2021</text:p>
          </table:table-cell>
          <table:table-cell table:style-name="TableCell53">
            <text:p text:style-name="P54">Rute<text:s/>(foreløpig)</text:p>
            <text:p text:style-name="P55">Starter opp ved Bolighuset – Kalbakkveien – Nordtvetveien– Gangstuveien – Nordlisletta<text:s/>-Gårdsveien – Kristoffer Hellumsvei - Akerlia – Nedre Kalbakkvei – Kalbakkfaret- Martin Skadtvets vei – Nedre Kalbakkvei – Kalbakkveien – Nordtvetveien – Flaengrenda- Karl Flods vei – Flaenvei – Nordtvetveien– Nordtvetveien – Kalbakkveien<text:s/></text:p>
            <text:p text:style-name="P56"/>
          </table:table-cell>
        </table:table-row>
        <table:table-row table:style-name="TableRow57">
          <table:table-cell table:style-name="TableCell58">
            <text:p text:style-name="P59">3.2021</text:p>
          </table:table-cell>
          <table:table-cell table:style-name="TableCell60">
            <text:p text:style-name="P61">IS</text:p>
            <text:p text:style-name="P62">FAU sponser is til barna på Nordtvet den 18. mai. Yuliya har snakket med Isbilen for leveranse. De leverer kun en type (saftis passer alle). FAU sjekker ut om vi kan håndtere dette selv<text:s/>og legger i fryseren.<text:s/>Sjekker ut hva slags is skolen hadde i fjor og<text:s/>priser.<text:s/>Tilbakemelding fra skolen må komme snarest slik at vi er sikre på leveranse.</text:p>
          </table:table-cell>
        </table:table-row>
      </table:table>
      <text:p text:style-name="P63"/>
      <text:p text:style-name="P64">Ståle Solli <text:s text:c="55"/><text:tab/></text:p>
      <text:p text:style-name="Normal"><text:span text:style-name="T65">Ref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complex="Arial" fo:color="#333333" fo:font-size="8.5pt" style:font-size-asian="8.5pt" style:font-size-complex="8.5pt" fo:language="en" fo:country="US"/>
    </style:style>
    <style:style style:name="T3" style:parent-style-name="Standardskriftforavsnitt" style:family="text">
      <style:text-properties style:font-name="Arial"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1-04-29T18:48:00Z</meta:creation-date>
    <dc:date>2021-04-29T18:48:00Z</dc:date>
    <meta:template xlink:href="Normal" xlink:type="simple"/>
    <meta:editing-cycles>2</meta:editing-cycles>
    <meta:editing-duration>PT0S</meta:editing-duration>
    <meta:user-defined meta:name="ContentTypeId">0x010100B8C0137B9B6CE444903281B979B541A2</meta:user-defined>
    <meta:document-statistic meta:page-count="1" meta:paragraph-count="3" meta:word-count="252" meta:character-count="1586" meta:row-count="11" meta:non-whitespace-character-count="1337"/>
  </office:meta>
</office:document-meta>
</file>