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4000000567E3C2B498F4F8A1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ell1" style:family="table">
      <style:table-properties style:width="16.002cm" fo:margin-left="0cm" fo:margin-right="0cm" fo:margin-top="0cm" fo:margin-bottom="0cm" table:align="margins" style:writing-mode="lr-tb"/>
    </style:style>
    <style:style style:name="Tabell1.A" style:family="table-column">
      <style:table-column-properties style:column-width="3.073cm" style:rel-column-width="12585*"/>
    </style:style>
    <style:style style:name="Tabell1.B" style:family="table-column">
      <style:table-column-properties style:column-width="12.929cm" style:rel-column-width="52950*"/>
    </style:style>
    <style:style style:name="Tabell1.1" style:family="table-row">
      <style:table-row-properties style:min-row-height="0.9cm" fo:keep-together="auto"/>
    </style:style>
    <style:style style:name="Tabell1.A1" style:family="table-cell">
      <style:table-cell-properties fo:padding-left="0.191cm" fo:padding-right="0.191cm" fo:padding-top="0cm" fo:padding-bottom="0cm" fo:border="0.5pt solid #00000a"/>
    </style:style>
    <style:style style:name="P1"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74pt solid #00000a"/>
      <style:text-properties style:font-name="Arial" fo:font-size="8pt" style:font-name-asian="Times New Roman" style:font-size-asian="8pt" style:font-name-complex="Arial1" style:font-size-complex="8pt" text:display="non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style:text-properties fo:font-weight="bold" style:font-name-asian="Times New Roman" style:font-weight-asian="bold" style:font-name-complex="Arial1"/>
    </style:style>
    <style:style style:name="P4" style:family="paragraph" style:parent-style-name="Standard">
      <style:paragraph-properties fo:margin-top="0cm" fo:margin-bottom="0cm" loext:contextual-spacing="false"/>
      <style:text-properties fo:font-weight="bold" style:language-asian="nb" style:country-asian="NO" style:font-weight-asian="bold"/>
    </style:style>
    <style:style style:name="P5" style:family="paragraph" style:parent-style-name="Standard">
      <style:paragraph-properties fo:margin-top="0cm" fo:margin-bottom="0cm" loext:contextual-spacing="false" fo:line-height="100%"/>
      <style:text-properties fo:font-weight="bold" style:language-asian="nb" style:country-asian="NO" style:font-weight-asian="bold"/>
    </style:style>
    <style:style style:name="P6" style:family="paragraph" style:parent-style-name="Standard">
      <style:paragraph-properties fo:margin-top="0cm" fo:margin-bottom="0cm" loext:contextual-spacing="false" fo:line-height="100%"/>
      <style:text-properties style:font-name-asian="Times New Roman" style:font-name-complex="Arial1"/>
    </style:style>
    <style:style style:name="P7" style:family="paragraph" style:parent-style-name="Standard">
      <style:paragraph-properties fo:margin-top="0cm" fo:margin-bottom="0cm" loext:contextual-spacing="false"/>
      <style:text-properties style:language-asian="nb" style:country-asian="NO"/>
    </style:style>
    <style:style style:name="P8" style:family="paragraph" style:parent-style-name="List_20_Paragraph">
      <style:paragraph-properties fo:margin-top="0cm" fo:margin-bottom="0cm" loext:contextual-spacing="false"/>
      <style:text-properties style:language-asian="nb" style:country-asian="NO"/>
    </style:style>
    <style:style style:name="P9" style:family="paragraph" style:parent-style-name="Standard">
      <style:paragraph-properties fo:margin-left="2.498cm" fo:margin-right="0cm" fo:margin-top="0cm" fo:margin-bottom="0cm" loext:contextual-spacing="false" fo:line-height="100%" fo:text-indent="-2.487cm" style:auto-text-indent="false"/>
      <style:text-properties style:font-name-asian="Times New Roman" style:font-name-complex="Arial1"/>
    </style:style>
    <style:style style:name="P10" style:family="paragraph" style:parent-style-name="Standard">
      <style:paragraph-properties fo:margin-left="2.498cm" fo:margin-right="0cm" fo:margin-top="0cm" fo:margin-bottom="0cm" loext:contextual-spacing="false" fo:line-height="100%" fo:text-indent="-2.498cm" style:auto-text-indent="false"/>
      <style:text-properties style:font-name-asian="Times New Roman" style:font-name-complex="Arial1"/>
    </style:style>
    <style:style style:name="P11" style:family="paragraph" style:parent-style-name="Standard">
      <style:paragraph-properties fo:margin-left="0.635cm" fo:margin-right="0cm" fo:margin-top="0cm" fo:margin-bottom="0.282cm" loext:contextual-spacing="true" fo:line-height="108%" fo:text-indent="0cm" style:auto-text-indent="false"/>
      <style:text-properties style:language-asian="nb" style:country-asian="NO"/>
    </style:style>
    <style:style style:name="P12" style:family="paragraph" style:parent-style-name="Standard">
      <style:paragraph-properties fo:margin-top="0cm" fo:margin-bottom="0.282cm" loext:contextual-spacing="true" fo:line-height="108%"/>
      <style:text-properties fo:font-weight="bold" style:language-asian="nb" style:country-asian="NO" style:font-weight-asian="bold"/>
    </style:style>
    <style:style style:name="P13" style:family="paragraph" style:parent-style-name="Standard">
      <style:paragraph-properties fo:margin-top="0cm" fo:margin-bottom="0cm" loext:contextual-spacing="true" fo:line-height="108%"/>
      <style:text-properties fo:font-weight="bold" style:language-asian="nb" style:country-asian="NO" style:font-weight-asian="bold"/>
    </style:style>
    <style:style style:name="P14" style:family="paragraph" style:parent-style-name="List_20_Paragraph" style:list-style-name="WWNum3">
      <style:paragraph-properties fo:margin-top="0cm" fo:margin-bottom="0cm" loext:contextual-spacing="false" fo:line-height="100%"/>
      <style:text-properties fo:font-weight="bold" style:language-asian="nb" style:country-asian="NO" style:font-weight-asian="bold"/>
    </style:style>
    <style:style style:name="P15" style:family="paragraph" style:parent-style-name="List_20_Paragraph" style:list-style-name="WWNum1">
      <style:paragraph-properties fo:margin-top="0cm" fo:margin-bottom="0cm" loext:contextual-spacing="false" fo:line-height="100%"/>
      <style:text-properties fo:font-weight="bold" style:language-asian="nb" style:country-asian="NO" style:font-weight-asian="bold"/>
    </style:style>
    <style:style style:name="P16" style:family="paragraph" style:parent-style-name="List_20_Paragraph" style:list-style-name="WWNum1">
      <style:paragraph-properties fo:margin-top="0cm" fo:margin-bottom="0cm" loext:contextual-spacing="false"/>
      <style:text-properties style:language-asian="nb" style:country-asian="NO"/>
    </style:style>
    <style:style style:name="P17" style:family="paragraph" style:parent-style-name="List_20_Paragraph" style:list-style-name="WWNum1">
      <style:paragraph-properties fo:margin-top="0cm" fo:margin-bottom="0cm" loext:contextual-spacing="false" fo:line-height="100%"/>
      <style:text-properties style:language-asian="nb" style:country-asian="NO"/>
    </style:style>
    <style:style style:name="P18" style:family="paragraph" style:parent-style-name="List_20_Paragraph" style:list-style-name="WWNum1">
      <style:paragraph-properties fo:margin-top="0cm" fo:margin-bottom="0.282cm" loext:contextual-spacing="true" fo:line-height="108%"/>
      <style:text-properties style:language-asian="nb" style:country-asian="NO"/>
    </style:style>
    <style:style style:name="P19" style:family="paragraph" style:parent-style-name="List_20_Paragraph" style:list-style-name="WWNum1">
      <style:paragraph-properties fo:margin-top="0cm" fo:margin-bottom="0cm" loext:contextual-spacing="true" fo:line-height="108%"/>
      <style:text-properties style:language-asian="nb" style:country-asian="NO"/>
    </style:style>
    <style:style style:name="P20" style:family="paragraph" style:parent-style-name="Standard" style:master-page-name="Standard">
      <style:paragraph-properties style:page-number="auto"/>
      <style:text-properties style:font-name="Arial" fo:font-size="8.5pt" style:font-name-asian="Times New Roman" style:font-size-asian="8.5pt" style:font-name-complex="Arial1" style:font-size-complex="8.5pt"/>
    </style:style>
    <style:style style:name="T1" style:family="text">
      <style:text-properties fo:color="#0c2d83" style:font-name="Arial" fo:font-size="18pt" style:font-name-asian="Times New Roman" style:font-size-asian="18pt" style:font-name-complex="Arial1" style:font-size-complex="18pt"/>
    </style:style>
    <style:style style:name="T2" style:family="text">
      <style:text-properties fo:color="#0c2d83" style:font-name="Arial" fo:font-size="16pt" style:font-size-asian="16pt" style:font-name-complex="Arial1" style:font-size-complex="16pt"/>
    </style:style>
    <style:style style:name="T3" style:family="text">
      <style:text-properties fo:color="#333333" style:font-name="Arial" style:font-name-complex="Arial1"/>
    </style:style>
    <style:style style:name="T4" style:family="text">
      <style:text-properties style:font-name="Arial" fo:font-size="8pt" style:font-name-asian="Times New Roman" style:font-size-asian="8pt" style:font-name-complex="Arial1" style:font-size-complex="8pt" text:display="none"/>
    </style:style>
    <style:style style:name="T5" style:family="text">
      <style:text-properties style:font-name-asian="Times New Roman"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tab/><text:tab/><text:tab/> <text:s text:c="8"/></text:p>
      <text:p text:style-name="P1">Øverst i skjemaet</text:p>
      <text:p text:style-name="P3">REFERAT fra FAU- styremøte </text:p>
      <text:p text:style-name="P3"/>
      <text:p text:style-name="P6">Sted:<text:tab/><text:tab/>Personalrommet </text:p>
      <text:p text:style-name="P6">Dato:<text:tab/><text:tab/>Onsdag 23102019</text:p>
      <text:p text:style-name="P6">Tid:<text:tab/><text:tab/>Kl. 18.00 – 20.00</text:p>
      <text:p text:style-name="P6"/>
      <text:p text:style-name="P6">Distribusjon:<text:tab/>E-post styremedlemmer</text:p>
      <text:p text:style-name="P6"/>
      <text:p text:style-name="P9">Til stede:<text:tab/>Dag Arne Ramstad, Hoang Nguyen, Yuliya Martynenko,<text:tab/>Lars Kristian Askeland, Abdihami Husein, Åsve Mikkelsen, Ståle Solli, Ann Christin Gillsæter</text:p>
      <text:p text:style-name="P6"/>
      <text:p text:style-name="P10">Forfall:<text:tab/> Linn Vigdal, Haakon Fredriksen</text:p>
      <text:p text:style-name="P6"/>
      <text:p text:style-name="P6">Repr. skolen:<text:tab/>Ingen </text:p>
      <text:p text:style-name="P6"><text:s/></text:p>
      <text:p text:style-name="P3"><text:tab/><text:tab/><text:tab/><text:tab/><text:tab/></text:p>
      <table:table table:name="Tabell1" table:style-name="Tabell1">
        <table:table-column table:style-name="Tabell1.A"/>
        <table:table-column table:style-name="Tabell1.B"/>
        <table:table-row table:style-name="Tabell1.1">
          <table:table-cell table:style-name="Tabell1.A1" office:value-type="string">
            <text:p text:style-name="P5">Sak/saksnr.</text:p>
          </table:table-cell>
          <table:table-cell table:style-name="Tabell1.A1" office:value-type="string">
            <text:p text:style-name="P5">Beskrivelse</text:p>
          </table:table-cell>
        </table:table-row>
        <table:table-row table:style-name="Tabell1.1">
          <table:table-cell table:style-name="Tabell1.A1" office:value-type="string">
            <text:list xml:id="list2194492028029560493" text:style-name="WWNum3">
              <text:list-item>
                <text:p text:style-name="P14">2019</text:p>
              </text:list-item>
            </text:list>
          </table:table-cell>
          <table:table-cell table:style-name="Tabell1.A1" office:value-type="string">
            <text:p text:style-name="P4">Informasjon fra skolen </text:p>
            <text:list xml:id="list6389851530407972638" text:style-name="WWNum1">
              <text:list-item>
                <text:p text:style-name="P16">Ingen fra skolen representert på møte. </text:p>
              </text:list-item>
              <text:list-item>
                <text:p text:style-name="P16">Det er et ønske fra FAU om hyppigere oppmøte fra ledelsen. Kan rektor møte hyppigere?</text:p>
              </text:list-item>
            </text:list>
          </table:table-cell>
        </table:table-row>
        <table:table-row table:style-name="Tabell1.1">
          <table:table-cell table:style-name="Tabell1.A1" office:value-type="string">
            <text:list xml:id="list93560878369708" text:continue-list="list2194492028029560493" text:style-name="WWNum3">
              <text:list-item>
                <text:p text:style-name="P14">2019</text:p>
              </text:list-item>
            </text:list>
          </table:table-cell>
          <table:table-cell table:style-name="Tabell1.A1" office:value-type="string">
            <text:list xml:id="list93561178532778" text:continue-list="list6389851530407972638" text:style-name="WWNum1">
              <text:list-item>
                <text:p text:style-name="P15">Allmøte</text:p>
              </text:list-item>
              <text:list-item>
                <text:p text:style-name="P17">Kort oppsummering av allmøte 24. september. Det var en presentasjon fra Trude i ledelsen, presentasjon av FAU ved Haakon Fredriksen, informasjon om Natteravn ved Jan Bøhler</text:p>
              </text:list-item>
            </text:list>
          </table:table-cell>
        </table:table-row>
        <table:table-row table:style-name="Tabell1.1">
          <table:table-cell table:style-name="Tabell1.A1" office:value-type="string">
            <text:list xml:id="list93560525080792" text:continue-list="list93560878369708" text:style-name="WWNum3">
              <text:list-item>
                <text:p text:style-name="P14">2019</text:p>
              </text:list-item>
            </text:list>
          </table:table-cell>
          <table:table-cell table:style-name="Tabell1.A1" office:value-type="string">
            <text:p text:style-name="P7">Natteravn. Diskusjon </text:p>
            <text:list xml:id="list93560715607427" text:continue-list="list93561178532778" text:style-name="WWNum1">
              <text:list-item>
                <text:p text:style-name="P18">Informasjon om nåsituasjon. Det har vært en utvikling etter Bislet Kebab kom med flere gjenger, slåssing, mye bråk og større uro blant lokalbefolkningen på Kalbakken. </text:p>
              </text:list-item>
              <text:list-item>
                <text:p text:style-name="P18">Forslag til tiltak for å få flere til å gå natteravn. Ranselpost. SMS.</text:p>
              </text:list-item>
              <text:list-item>
                <text:p text:style-name="P18">Samarbeid med Rødtvet og Grorud skole. Forespørsel?</text:p>
              </text:list-item>
              <text:list-item>
                <text:p text:style-name="P18">Bislett Kebab. Hvordan få de på banen for å øke tryggheten? <text:s/>Skolen henvender seg? Vakter?</text:p>
              </text:list-item>
              <text:list-item>
                <text:p text:style-name="P18">Evt. Kameraovervåking? Er dette lov?</text:p>
              </text:list-item>
              <text:list-item>
                <text:p text:style-name="P18">Julia tar opp med driftsstyret om denne saken. </text:p>
              </text:list-item>
              <text:list-item>
                <text:p text:style-name="P18">Dag A ordner sms og ranselpost. Sjekk med Haakon om han er på denne saken. </text:p>
              </text:list-item>
            </text:list>
            <text:p text:style-name="P7"/>
          </table:table-cell>
        </table:table-row>
        <table:table-row table:style-name="Tabell1.1">
          <table:table-cell table:style-name="Tabell1.A1" office:value-type="string">
            <text:list xml:id="list93561589839947" text:continue-list="list93560525080792" text:style-name="WWNum3">
              <text:list-item>
                <text:p text:style-name="P14">2019</text:p>
              </text:list-item>
            </text:list>
          </table:table-cell>
          <table:table-cell table:style-name="Tabell1.A1" office:value-type="string">
            <text:p text:style-name="P11">Valg og konstituering</text:p>
            <text:list xml:id="list93560410809805" text:continue-list="list93560715607427" text:style-name="WWNum1">
              <text:list-item>
                <text:p text:style-name="P18">Leder, nestleder og kasserer ikke på valg</text:p>
              </text:list-item>
              <text:list-item>
                <text:p text:style-name="P18">Julia fortsetter i driftsstyret.</text:p>
              </text:list-item>
              <text:list-item>
                <text:p text:style-name="P18">Ida sitter i driftsstyret og vurderer inn i FAU. Lars forespør. Kommentar <text:soft-page-break/>fra medlem i FAU om at driftsstyremedlemmer bør sitte i FAU.</text:p>
              </text:list-item>
              <text:list-item>
                <text:p text:style-name="P18">Ny sekretær. Ståle Solli.</text:p>
              </text:list-item>
            </text:list>
            <text:p text:style-name="P8"/>
          </table:table-cell>
        </table:table-row>
        <table:table-row table:style-name="Tabell1.1">
          <table:table-cell table:style-name="Tabell1.A1" office:value-type="string">
            <text:list xml:id="list93560996610412" text:continue-list="list93561589839947" text:style-name="WWNum3">
              <text:list-item>
                <text:p text:style-name="P14">2019</text:p>
              </text:list-item>
            </text:list>
          </table:table-cell>
          <table:table-cell table:style-name="Tabell1.A1" office:value-type="string">
            <text:p text:style-name="P12">Årshjul</text:p>
            <text:list xml:id="list93561630820004" text:continue-list="list93560410809805" text:style-name="WWNum1">
              <text:list-item>
                <text:p text:style-name="P18">Vi fortsetter å ha møter første onsdag hver måned.</text:p>
              </text:list-item>
              <text:list-item>
                <text:p text:style-name="P18">Neste møte onsdag 6.november klokka 1800</text:p>
              </text:list-item>
              <text:list-item>
                <text:p text:style-name="P18">Møter videre dette skoleåret: Onsdag 4. desember, Onsdag 8.januar, Onsdag 5.februar, onsdag 4.mars, onsdag 1.april, onsdag 6.mai, onsdag 3.juni. </text:p>
              </text:list-item>
            </text:list>
            <text:p text:style-name="P11"/>
            <text:p text:style-name="P8"/>
          </table:table-cell>
        </table:table-row>
        <table:table-row table:style-name="Tabell1.1">
          <table:table-cell table:style-name="Tabell1.A1" office:value-type="string">
            <text:list xml:id="list93560465854835" text:continue-list="list93560996610412" text:style-name="WWNum3">
              <text:list-item>
                <text:p text:style-name="P14">2019</text:p>
              </text:list-item>
            </text:list>
          </table:table-cell>
          <table:table-cell table:style-name="Tabell1.A1" office:value-type="string">
            <text:p text:style-name="P13">Aktiviterer</text:p>
            <text:list xml:id="list93562035757909" text:continue-list="list93561630820004" text:style-name="WWNum1">
              <text:list-item>
                <text:p text:style-name="P19">17.mai- komiteen. Ann Christin Gillsæter tar ansvar for komiteen. </text:p>
                <text:list>
                  <text:list-item>
                    <text:list>
                      <text:list-item>
                        <text:p text:style-name="P19">Spørsmål: Følge samme organisering med 2, 4, og 6 trinn. Skal 4. trinn ha ansvar for maten?</text:p>
                      </text:list-item>
                      <text:list-item>
                        <text:p text:style-name="P19">Tidlig oppstart av komiteen er ønskelig</text:p>
                      </text:list-item>
                      <text:list-item>
                        <text:p text:style-name="P19">Følges opp neste møte. </text:p>
                      </text:list-item>
                    </text:list>
                  </text:list-item>
                </text:list>
              </text:list-item>
              <text:list-item>
                <text:p text:style-name="P19">Kommunikasjonsstrategi/ prosedyrer fra ledelsen (Julia tar opp dette i driftsstyret). Det bli diskutert at det er et ønske med tettere samarbeid og kommunikasjon mellom ledelsen på skolen og FAU. FAU ønsker oftere møter med rektor til stede. Det er også ønske om tydeligere kommunikasjon fra ledelsen på skolen til foreldre i saker der store deler av elevgruppen er indirekte eller direkte involvert.</text:p>
              </text:list-item>
              <text:list-item>
                <text:p text:style-name="P19">Intern kommunikasjon. Det ble diskutert hvordan man kan øke kommunikasjonen mellom FAU og foreldre. Kan en egen nettside være et alternativ?</text:p>
              </text:list-item>
              <text:list-item>
                <text:p text:style-name="P19">FAU ønsker informasjon fra ledelsen om hvordan det går med elevenes læring etter innføring av nettbrett. Hvilke fordeler ser man, og hva kan bli bedre? </text:p>
              </text:list-item>
              <text:list-item>
                <text:p text:style-name="P19">Midler til gruppene og aktivitet. Det er et ønske om å gjøre noe felles for disse elevene. Skal det være støtte per gruppe eller for alle gruppene sammen? </text:p>
              </text:list-item>
            </text:list>
          </table:table-cell>
        </table:table-row>
      </table:table>
      <text:p text:style-name="P2"/>
      <text:p text:style-name="P6">Neste møte 6 november</text:p>
      <text:p text:style-name="P6"/>
      <text:p text:style-name="P6">Dag Arne Ramstad <text:s text:c="55"/><text:tab/></text:p>
      <text:p text:style-name="Standard"><text:span text:style-name="T5">Referent <text:tab/><text:tab/> <text:s text:c="69"/><text:tab/><text:tab/></text:span><text:span text:style-name="T4">Nederst i skjemae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nb" fo:country="NO" style:letter-kerning="true" style:font-name-asian="Calibri2" style:font-size-asian="11pt" style:language-asian="en" style:country-asian="US" style:font-name-complex="Lucida Sans"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nb" fo:country="NO" style:letter-kerning="true" style:font-name-asian="Calibri2" style:font-size-asian="11pt" style:language-asian="en" style:country-asian="US" style:font-name-complex="Lucida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asian="Calibri2" style:font-family-asian="Calibri" style:font-family-generic-asian="system" style:font-pitch-asian="variable" style:language-asian="nb" style:country-asian="N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Calibri" fo:font-family="Calibri" style:font-family-generic="roman" style:font-pitch="variable" style:font-name-complex="Times New Roman"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Topptekst_20_Tegn" style:display-name="Topptekst Tegn" style:family="text" style:parent-style-name="Default_20_Paragraph_20_Font">
      <style:text-properties style:font-name-asian="Calibri2" style:font-family-asian="Calibri" style:font-family-generic-asian="system" style:font-pitch-asian="variable" style:language-asian="nb" style:country-asian="NO"/>
    </style:style>
    <style:style style:name="Strong" style:family="text" style:parent-style-name="Default_20_Paragraph_20_Font">
      <style:text-properties fo:font-weight="bold" style:font-weight-asian="bold" style:font-weight-complex="bold"/>
    </style:style>
    <style:style style:name="Bobletekst_20_Tegn" style:display-name="Bobletekst Tegn" style:family="text" style:parent-style-name="Default_20_Paragraph_20_Font">
      <style:text-properties style:font-name="Segoe UI" fo:font-family="'Segoe UI'" style:font-family-generic="roman" style:font-pitch="variable" fo:font-size="9pt" style:font-name-asian="Calibri2" style:font-family-asian="Calibri" style:font-family-generic-asian="system" style:font-pitch-asian="variable" style:font-size-asian="9pt" style:language-asian="nb" style:country-asian="NO" style:font-name-complex="Segoe UI1" style:font-family-complex="'Segoe UI'" style:font-family-generic-complex="system" style:font-pitch-complex="variable" style:font-size-complex="9pt"/>
    </style:style>
    <style:style style:name="ListLabel_20_1" style:display-name="ListLabel 1" style:family="text">
      <style:text-properties fo:font-weight="bold" style:font-name-asian="Calibri2" style:font-family-asian="Calibri" style:font-family-generic-asian="system" style:font-pitch-asian="variable" style:font-name-complex="Lucida Sans" style:font-family-complex="'Lucida San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0c2d83" style:font-name="Arial" fo:font-size="18pt" style:font-name-asian="Times New Roman" style:font-size-asian="18pt" style:font-name-complex="Arial1" style:font-size-complex="18pt"/>
    </style:style>
    <style:style style:name="MT2" style:family="text">
      <style:text-properties fo:color="#0c2d83" style:font-name="Arial" fo:font-size="16pt" style:font-size-asian="16pt" style:font-name-complex="Arial1" style:font-size-complex="16pt"/>
    </style:style>
    <style:style style:name="MT3" style:family="text">
      <style:text-properties fo:color="#333333" style:font-name="Arial" style:font-name-complex="Arial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Standard"><draw:frame draw:style-name="Mfr1" draw:name="Bilde 2" text:anchor-type="as-char" svg:width="5.345cm" svg:height="2.275cm" draw:z-index="1"><draw:image xlink:href="Pictures/10000000000000C4000000567E3C2B498F4F8A18.png" xlink:type="simple" xlink:show="embed" xlink:actuate="onLoad"/><svg:desc>Oslo kommune utdanningsetaten</svg:desc></draw:frame><text:span text:style-name="MT1"> <text:s text:c="9"/></text:span><text:a xlink:type="simple" xlink:href="http://www.nordtvet.gs.oslo.no/index.shtml" text:style-name="Internet_20_link" text:visited-style-name="Visited_20_Internet_20_Link"><text:span text:style-name="MT2">Nordtvet skole</text:span></text:a><text:span text:style-name="MT1"> <text:s/></text:span></text:p>
        <text:p text:style-name="Header"><text:span text:style-name="Strong"><text:span text:style-name="MT3"><text:s text:c="31"/>"Med tro på oss selv og hverandre, strekker vi oss mot nye mål"</text:span></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creation-date>2020-03-03T07:47:07.765000000</meta:creation-date>
    <dc:date>2020-03-03T09:35:59.651000000</dc:date>
    <meta:editing-duration>PT3M3S</meta:editing-duration>
    <meta:generator>LibreOffice/5.1.1.3$Windows_x86 LibreOffice_project/89f508ef3ecebd2cfb8e1def0f0ba9a803b88a6d</meta:generator>
    <meta:document-statistic meta:table-count="1" meta:image-count="1" meta:object-count="0" meta:page-count="2" meta:paragraph-count="55" meta:word-count="498" meta:character-count="3203" meta:non-whitespace-character-count="2576"/>
    <meta:user-defined meta:name="AppVersion">14.0000</meta:user-defined>
    <meta:user-defined meta:name="ContentTypeId">0x010100B8C0137B9B6CE444903281B979B541A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